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vergroten van de woning, Oosteinderweg 51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30 okto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5896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groten van de woning, Oosteinderweg 51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4</meta:user-defined>
    <meta:user-defined meta:name="OVERHEIDop.GmbID/DC.identifier">gmb-2015-10994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965</meta:user-defined>
    <meta:user-defined meta:name="DCTERMS.abstract">het vergrot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BK 51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30</meta:user-defined>
    <meta:user-defined meta:name="xs:date/OVERHEIDop.einddatum">2015-12-11</meta:user-defined>
    <meta:user-defined meta:name="OVERHEID.EPSG28992/DC.spatial">115886 478148</meta:user-defined>
    <meta:user-defined meta:name="OVERHEIDop.versieInformatie"/>
  </office:meta>
</office:document-meta>
</file>