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renoveren van de Weduwe P-brug, Oosteinder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6 november 2015</text:span>
          </text:p>
            <text:p text:style-name="common-al">Het renoveren van de landhoofden, brugdek en remmingwerken van de Weduwe P-brug, Oosteinderweg nabij de  Verlengde  Lijnbaan.</text:p>
            <text:p text:style-name="tussenkopcur">
            <text:span text:style-name="nadrukvet">Zaaknummer</text:span>
          </text:p>
            <text:p text:style-name="common-al">Z-2015/06040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4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renoveren van de Weduwe P-brug, Oosteinderweg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43</meta:user-defined>
    <meta:user-defined meta:name="OVERHEIDop.GmbID/DC.identifier">gmb-2015-109943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60408</meta:user-defined>
    <meta:user-defined meta:name="DCTERMS.abstract">het renoveren van de landhoofden, brugdek en
remmingwerken van de Weduwe P-brug 
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2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06</meta:user-defined>
    <meta:user-defined meta:name="OVERHEID.EPSG28992/DC.spatial">114063 477126</meta:user-defined>
    <meta:user-defined meta:name="OVERHEIDop.versieInformatie"/>
  </office:meta>
</office:document-meta>
</file>