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 eenmalige trouwlocatie op 22-12-2015, gemeente Súdwest-Fryslâ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hierbij bekend dat bij collegebesluit d.d. 17 november 2015 het “Lokaal 55” te Sneek eenmalig als huis der gemeente is aangewezen. Dit geldt voor de huwelijksvoltrekking op 22 december 2015.</text:p>
            <text:p text:style-name="last-al">Het besluit ligt met ingang van 20 november 2015 ter inzage op het gemeentehuis van Súdwest-Fryslân, Marktstraat 15 te Sneek. Iedereen kan op verzoek tegen betaling een afschrift van het besluit verkrij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10994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4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4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eenmalige trouwlocatie op 22-12-2015, gemeente Súdwest-Fryslâ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941</meta:user-defined>
    <meta:user-defined meta:name="OVERHEIDop.GmbID/DC.identifier">gmb-2015-109941</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údwest Fryslân</meta:user-defined>
    <meta:user-defined meta:name="OVERHEIDgvop.Informatietype/DC.type">Overige besluiten van algemene strekking</meta:user-defined>
    <meta:user-defined meta:name="OVERHEID.Gemeente/DCTERMS.publisher">Súdwest Fryslân</meta:user-defined>
    <meta:user-defined meta:name="xs:date/OVERHEIDop.startdatum">2015-11-18</meta:user-defined>
    <meta:user-defined meta:name="xs:date/OVERHEIDop.einddatum">2016-01-01</meta:user-defined>
    <meta:user-defined meta:name="OVERHEID.Gemeente/DC.spatial">Súdwest Fryslân</meta:user-defined>
    <meta:user-defined meta:name="OVERHEIDop.versieInformatie"/>
  </office:meta>
</office:document-meta>
</file>