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het plaatsen van een roldeur, Mijnsherenweg 24D1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 </text:span>
            <text:span text:style-name="nadrukvet"> 9 oktober 2015</text:span>
          </text:p>
            <text:p text:style-name="common-al">Het plaatsen van een roldeur tussen productiehallen.</text:p>
            <text:p text:style-name="tussenkopcur">
            <text:span text:style-name="nadrukvet">Zaaknummer</text:span>
          </text:p>
            <text:p text:style-name="common-al">Z-2015/060534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40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4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4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plaatsen van een roldeur, Mijnsherenweg 24D1,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40</meta:user-defined>
    <meta:user-defined meta:name="OVERHEIDop.GmbID/DC.identifier">gmb-2015-109940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60534</meta:user-defined>
    <meta:user-defined meta:name="DCTERMS.abstract">het plaatsen van een roldeur tussen productiehall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3AS 24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0-09</meta:user-defined>
    <meta:user-defined meta:name="OVERHEID.EPSG28992/DC.spatial">112517 472974</meta:user-defined>
    <meta:user-defined meta:name="OVERHEIDop.versieInformatie"/>
  </office:meta>
</office:document-meta>
</file>