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 aanleggen van een bouwweg, Horn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–TYPE, ontvangen </text:span>
            <text:span text:style-name="nadrukvet"> 4 november 2015</text:span>
          </text:p>
            <text:p text:style-name="common-al">Het tijdelijk aanleggen van een bouwweg met inrit, ter hoogte van Hornweg en Legmeerdijk</text:p>
            <text:p text:style-name="tussenkopcur">
            <text:span text:style-name="nadrukvet">Zaaknummer</text:span>
          </text:p>
            <text:p text:style-name="common-al">Z-2015/06048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3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 aanleggen van een bouwweg, Hornweg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35</meta:user-defined>
    <meta:user-defined meta:name="OVERHEIDop.GmbID/DC.identifier">gmb-2015-109935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487</meta:user-defined>
    <meta:user-defined meta:name="DCTERMS.abstract">het tijdelijk aanleggen van een bouwweg met inri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GT 322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4</meta:user-defined>
    <meta:user-defined meta:name="OVERHEID.EPSG28992/DC.spatial">115500 476571</meta:user-defined>
    <meta:user-defined meta:name="OVERHEIDop.versieInformatie"/>
  </office:meta>
</office:document-meta>
</file>