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eethuis De Ruif, Kudelstaartseweg 261b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drank- en horecavergunning, ontvangen </text:span>
            <text:span text:style-name="nadrukvet">9 november 2015</text:span>
          </text:p>
            <text:p text:style-name="common-al">Eethuis De Ruif.</text:p>
            <text:p text:style-name="tussenkopcur">
            <text:span text:style-name="nadrukvet">Zaaknummer</text:span>
          </text:p>
            <text:p text:style-name="common-al">Z-2015/06084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3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3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3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eethuis De Ruif, Kudelstaartseweg 261b,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34</meta:user-defined>
    <meta:user-defined meta:name="OVERHEIDop.GmbID/DC.identifier">gmb-2015-109934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845</meta:user-defined>
    <meta:user-defined meta:name="DCTERMS.abstract">eethuis De Rui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3GH 261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9</meta:user-defined>
    <meta:user-defined meta:name="OVERHEID.EPSG28992/DC.spatial">111419 472244</meta:user-defined>
    <meta:user-defined meta:name="OVERHEIDop.versieInformatie"/>
  </office:meta>
</office:document-meta>
</file>