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svrij voor wijzigen gebruik bedrijfspand tot sportschool, Aalsmeerderweg 249b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afwijken van een bestemmingsplan voor het wijzigen gebruik bedrijfspand tot sportschool.</text:p>
            <text:p text:style-name="tussenkopcur">
            <text:span text:style-name="nadrukvet">Zaaknummer</text:span>
          </text:p>
            <text:p text:style-name="common-al">Z-2015/05115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3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3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wijzigen gebruik bedrijfspand tot sportschool, Aalsmeerderweg 249b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30</meta:user-defined>
    <meta:user-defined meta:name="OVERHEIDop.GmbID/DC.identifier">gmb-2015-109930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1157</meta:user-defined>
    <meta:user-defined meta:name="DCTERMS.abstract">het afwijken van een bestemmingsplan t.b.v het wijzigen gebruik bedrijfspand tot sportscho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CM 249d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09-16</meta:user-defined>
    <meta:user-defined meta:name="OVERHEID.EPSG28992/DC.spatial">114467 476949</meta:user-defined>
    <meta:user-defined meta:name="OVERHEIDop.versieInformatie"/>
  </office:meta>
</office:document-meta>
</file>