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buiten behandeling voor het wijzigen van kantoor naar woonruimte, Zijdstraat 1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buiten behandeling, verzonden  9 november 2015</text:span>
          </text:p>
            <text:p text:style-name="common-al">Het wijzigen van kantoor naar woonruimte. </text:p>
            <text:p text:style-name="common-al">De gevraagde aanvullende gegevens zijn niet binnen de gestelde termijn ontvangen.</text:p>
            <text:p text:style-name="tussenkopcur">
            <text:span text:style-name="nadrukvet">Zaaknummer</text:span>
          </text:p>
            <text:p text:style-name="common-al">Z-2015/05190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21 december 2015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2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uiten behandeling voor het wijzigen van kantoor naar woonruimte, Zijdstraat 1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29</meta:user-defined>
    <meta:user-defined meta:name="OVERHEIDop.GmbID/DC.identifier">gmb-2015-10992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900</meta:user-defined>
    <meta:user-defined meta:name="DCTERMS.abstract">Het wijzigen van kantoor naar woonruimt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A 1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9</meta:user-defined>
    <meta:user-defined meta:name="xs:date/OVERHEIDop.einddatum">2015-12-21</meta:user-defined>
    <meta:user-defined meta:name="OVERHEID.EPSG28992/DC.spatial">111285 475876</meta:user-defined>
    <meta:user-defined meta:name="OVERHEIDop.versieInformatie"/>
  </office:meta>
</office:document-meta>
</file>