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8 woningen, Prinsenhof ong.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november 2015, Prinsenhof ong., Chaam, Het bouwen van 8 woning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992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8 woningen, Prinsenhof ong.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925</meta:user-defined>
    <meta:user-defined meta:name="OVERHEIDop.GmbID/DC.identifier">gmb-2015-10992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Prinsenhof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027 391063</meta:user-defined>
    <meta:user-defined meta:name="OVERHEIDop.versieInformatie"/>
  </office:meta>
</office:document-meta>
</file>