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leg- en aansluitgeld 2016</text:p>
      <text:section text:name="regeling_id1-3-2" text:style-name="regeling">
        <text:section text:name="aanhef_id1-3-2-1" text:style-name="aanhef">
          <text:section text:name="preambule_id1-3-2-1-1" text:style-name="preambule">
            <text:p text:style-name="al"/>
            <text:p text:style-name="al">Raadsbesluit 2015 registratienummer: 2015-31561</text:p>
            <text:p text:style-name="al"/>
            <text:p text:style-name="al">
            <text:span text:style-name="nadrukvet">DE RAAD DER GEMEENTE EPE</text:span>
          </text:p>
            <text:p text:style-name="al"/>
            <text:p text:style-name="al">gelezen het voorstel van burgemeester en wethouders, nr. 2015-31549 d.d. 29 september 2015;</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invordering van rioolaanleg- en aansluitgel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uitlegger: een buisleiding vanaf een aanwezige rioolleiding tot en met het ontstoppingsstuk nabij de perceelsgrens van het aan te sluiten eigendom;</text:p>
              </text:list-item>
              <text:list-item text:style-override="id1-3-2-2-1-3-2">
                <text:number>b.</text:number>
                <text:p text:style-name="al">aansluiting: de verbinding tussen het rioolstelsel van het eigendom en de uitlegger waardoor lozing op het gemeentelijke rioolnet mogelijk wordt;</text:p>
              </text:list-item>
              <text:list-item text:style-override="id1-3-2-2-1-3-3">
                <text:number>c.</text:number>
                <text:p text:style-name="al">gesloten bestrating: een straatbedekking bestaande uit een asfalt- of betonlaag;</text:p>
              </text:list-item>
              <text:list-item text:style-override="id1-3-2-2-1-3-4">
                <text:number>d.</text:number>
                <text:p text:style-name="al">open bestrating: elke andere straatbedekking dan een gesloten bestra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 aanleggen van een rioolleiding en het tot stand brengen van een aansluiting van een eigendom op het gemeentelijk rioolnet.</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recht wordt geheven van degene die van een eigendom het genot krachtens eigendom, bezit of beperkt recht heeft.</text:p>
              </text:list-item>
              <text:list-item text:style-override="id1-3-2-2-3-2-2">
                <text:number>2.</text:number>
                <text:p text:style-name="al">Met betrekking tot het recht als bedoeld in het eerste lid wordt, ingeval het eigendom een onroerende zaak is, als genothebbende krachtens eigendom, bezit of beperkt recht aangemerkt degene die op het tijdstip van het ontstaan van de belastingschuld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op het moment dat een aansluiting tot stand is gebracht.</text:p>
          </text:section>
          <text:section text:name="artikel_id1-3-2-2-5" text:style-name="artikel">
            <text:p text:style-name="artikel_kop_titel"><text:span text:style-name="artikel_kop_label">Artikel</text:span> <text:span text:style-name="artikel_kop_nr">5</text:span> Wijze van heffing en termijn van betaling</text:p>
            <text:list text:style-name="id1-3-2-2-5-2">
              <text:list-item text:style-override="id1-3-2-2-5-2-1">
                <text:number>1.</text:number>
                <text:p text:style-name="al">De rechten worden geheven bij wege van aanslag.</text:p>
              </text:list-item>
              <text:list-item text:style-override="id1-3-2-2-5-2-2">
                <text:number>2.</text:number>
                <text:p text:style-name="al">De aanslag moet worden betaald binnen zes weken na dagtekening van de aanslag.</text:p>
              </text:list-item>
              <text:list-item text:style-override="id1-3-2-2-5-2-3">
                <text:number>3.</text:number>
                <text:p text:style-name="al">De Algemene termijnenwet is niet van toepassing op de in het tweede lid gestelde termij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Het recht bedraagt voor het aanleggen van een uitlegger in open bestrating en het aansluiten van het eigendom op het gemeentelijk rioolnet indien de doorsnede van de uitlegger</text:p>
                <text:list text:style-name="id1-3-2-2-6-2-3">
                  <text:list-item text:style-override="id1-3-2-2-6-2-3-1">
                    <text:number>a.</text:number>
                    <text:p text:style-name="al">minder dan 160 mm bedraagt € 2.700,00 vermeerderd met € 28,25 per strekkende meter of gedeelte daarvan indien en voor zover de lengte van de uitlegger meer is dan 6 meter;</text:p>
                  </text:list-item>
                  <text:list-item text:style-override="id1-3-2-2-6-2-3-2">
                    <text:number>b.</text:number>
                    <text:p text:style-name="al">160 mm of meer, maar minder dan 200 mm bedraagt € 2.720,00 vermeerderd met € 33,18 per strekkende meter of gedeelte daarvan indien en voor zover de lengte van de uitlegger meer is dan 6 meter;</text:p>
                  </text:list-item>
                  <text:list-item text:style-override="id1-3-2-2-6-2-3-3">
                    <text:number>c.</text:number>
                    <text:p text:style-name="al">200 mm of meer bedraagt € 2.776,00 vermeerderd met € 39,52 per strekkende meter of gedeelte daarvan indien en voor zover de lengte van de uitlegger meer is dan 6 meter;</text:p>
                  </text:list-item>
                </text:list>
              </text:list-item>
              <text:list-item text:style-override="id1-3-2-2-6-3">
                <text:number> 2. </text:number>
                <text:p text:style-name="al">Indien de uitlegger moet worden aangelegd in gesloten bestrating, worden de rechten bedoeld in het eerste lid verhoogd met € 836,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 het aansluiten van eigendommen:</text:p>
            <text:list text:style-name="id1-3-2-2-7-3">
              <text:list-item text:style-override="id1-3-2-2-7-3-1">
                <text:number>a.</text:number>
                <text:p text:style-name="al">waarvan de gemeente genothebbende krachtens eigendom, bezit of beperkt recht is en die uitsluitend voor de publieke dienst worden gebezigd;</text:p>
              </text:list-item>
              <text:list-item text:style-override="id1-3-2-2-7-3-2">
                <text:number>b.</text:number>
                <text:p text:style-name="al">welke zijn gesticht op grond ten aanzien waarvan de aanleg- en aansluitkosten zijn verrekend als gevolg van een met de gemeente gesloten overeenkomst;</text:p>
              </text:list-item>
              <text:list-item text:style-override="id1-3-2-2-7-3-3">
                <text:number>c.</text:number>
                <text:p text:style-name="al">waarvoor door middel van heffing van baatbelasting in de aanleg- en aansluitkosten wordt bijgedragen.</text:p>
              </text:list-item>
            </text:list>
          </text:section>
          <text:section text:name="artikel_id1-3-2-2-8" text:style-name="artikel">
            <text:p text:style-name="artikel_kop_titel"><text:span text:style-name="artikel_kop_label">Artikel</text:span> <text:span text:style-name="artikel_kop_nr">8</text:span> Nadere regels door het bestuur van Tribuut belastingsamenwerking</text:p>
            <text:p text:style-name="al">Het bestuur van Tribuut belastingsamenwerking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Overgangsrecht</text:p>
            <text:p text:style-name="al">De verordening rioolaanleg- en aansluitgeld 2014 van 13 november 2014 wordt ingetrokken met ingang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de eerste dag na die van de bekendmaking.</text:p>
              </text:list-item>
              <text:list-item text:style-override="id1-3-2-2-10-2-2">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leg- en aansluitgeld 2016.</text:p>
            <text:p text:style-name="al"/>
          </text:section>
        </text:section>
        <text:section text:name="regeling-sluiting_id1-3-2-3" text:style-name="regeling-sluiting">
          <text:section text:name="ondertekening_id1-3-2-3-1">
            <text:p><text:span text:style-name="functie">Epe, 12 november 2015</text:span></text:p>
            <text:p><text:span text:style-name="functie">De raad voornoemd,</text:span></text:p>
            <text:p><text:span text:style-name="functie">de voorzitter, de griffier,</text:span></text:p>
            <text:p><text:span text:style-name="functie">Ir. H. van der Hoeve MPA V. Smi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10992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2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2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aanleg- en aanslui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09922</meta:user-defined>
    <meta:user-defined meta:name="OVERHEIDop.GmbID/DC.identifier">gmb-2015-109922</meta:user-defined>
    <meta:user-defined meta:name="OVERHEID.Gemeente/DC.creator">Epe</meta:user-defined>
    <meta:user-defined meta:name="OVERHEID.TaxonomieBeleidsagenda/OVERHEID.category">Financiën | Belasting</meta:user-defined>
    <meta:user-defined meta:name="OVERHEIDop.referentienummer">2015-3156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