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woning met garage/berging/carport, St. Jacobsstraat ong.,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6 november 2015, St. Jacobsstraat ong., Galder, het bouwen van een woning met garage/berging/carport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992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2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2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woning met garage/berging/carport, St. Jacobsstraat ong.,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921</meta:user-defined>
    <meta:user-defined meta:name="OVERHEIDop.GmbID/DC.identifier">gmb-2015-10992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BH 23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391 392160</meta:user-defined>
    <meta:user-defined meta:name="OVERHEIDop.versieInformatie"/>
  </office:meta>
</office:document-meta>
</file>