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rweg M 39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39 in Purmer voor het vergroten van de bestaande rundveestal</text:p>
            <text:p text:style-name="common-al">(verzonden 5 februar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99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rweg M 39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92</meta:user-defined>
    <meta:user-defined meta:name="OVERHEIDop.GmbID/DC.identifier">gmb-2015-1099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2AJ 17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28692 499325</meta:user-defined>
    <meta:user-defined meta:name="OVERHEIDop.versieInformatie"/>
  </office:meta>
</office:document-meta>
</file>