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p text:style-name="al">Raadsbesluit 2015 registratienummer: 2015-31559</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een forens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van degene die verblijf houdt in een gemeubileerde woning, indien ter zake van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0,529% van de heffingsmaatstaf, met dien verstande dat het bedrag van de aanslag tenminste € 164,27 en ten hoogste € 1.695,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bestuur van Tribuut belastingsamenwerking</text:p>
            <text:p text:style-name="al">Het bestuur van Tribuut belastingsamenwerking kan nadere regels geven voor de heffing en de invordering van de forensenbelasting.</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5' van 13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6.</text:p>
            <text:p text:style-name="al"/>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oelichting Verordening forensenbelasting 2016</text:p>
          <text:p text:style-name="al"/>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p text:style-name="al">
          <text:span text:style-name="nadrukvet">Artikel 3, tweede lid</text:span>
        </text:p>
          <text:p text:style-name="al">Epe kent naast de vrijstelling van het VNG-model ook de vrijstelling indien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tevens forensenbelasting geheven. Een uitgebreide motivering voor deze keuze is opgenomen in raadsbesluit nummer 2012-05534.</text:p>
          <text:p text:style-name="al"/>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1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1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19</meta:user-defined>
    <meta:user-defined meta:name="OVERHEIDop.GmbID/DC.identifier">gmb-2015-109919</meta:user-defined>
    <meta:user-defined meta:name="OVERHEID.Gemeente/DC.creator">Epe</meta:user-defined>
    <meta:user-defined meta:name="OVERHEID.TaxonomieBeleidsagenda/OVERHEID.category">Financiën | Belasting</meta:user-defined>
    <meta:user-defined meta:name="OVERHEIDop.referentienummer">2015-315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