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andelen in strijd met regels ruimtelijke ordening (tijdelijk gebruik bedrijfswoning als recreatiewoning): Goudbergseweg 8, 4856 AD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andelen in strijd met regels ruimtelijke ordening (tijdelijk gebruik bedrijfswoning als recreatiewoning): Goudbergseweg 8, 4856 AD Strijbeek, 10 novem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09916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1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1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ndelen in strijd met regels ruimtelijke ordening (tijdelijk gebruik bedrijfswoning als recreatiewoning): Goudbergseweg 8, 4856 AD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916</meta:user-defined>
    <meta:user-defined meta:name="OVERHEIDop.GmbID/DC.identifier">gmb-2015-10991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D 8</meta:user-defined>
    <meta:user-defined meta:name="OVERHEIDop.woonplaats">Strijbeek</meta:user-defined>
    <meta:user-defined meta:name="OVERHEIDop.straatnaam">Goudberg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5161 390419</meta:user-defined>
    <meta:user-defined meta:name="OVERHEIDop.versieInformatie"/>
  </office:meta>
</office:document-meta>
</file>