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3059 Hoevensekanaaldijk 57 te Tilburg, verbouwen van de woning (wijziging/afwijking van verleende  vergunning Z-HZ_WABO-2015-02515), verzonden 1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9 - Z-HZ_WABO-2015-03059 - B - Hoevensekanaaldijk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91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3059 Hoevensekanaaldijk 57 te Tilburg, verbouwen van de woning (wijziging/afwijking van verleende  vergunning Z-HZ_WABO-2015-02515), verzond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12</meta:user-defined>
    <meta:user-defined meta:name="OVERHEIDop.GmbID/DC.identifier">gmb-2015-1099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B 57</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7</meta:user-defined>
    <meta:user-defined meta:name="xs:date/OVERHEIDop.einddatum">2015-11-19</meta:user-defined>
    <meta:user-defined meta:name="OVERHEID.EPSG28992/DC.spatial">135776 396777</meta:user-defined>
    <meta:user-defined meta:name="OVERHEIDop.versieInformatie"/>
  </office:meta>
</office:document-meta>
</file>