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12 Kasteeldreef 98-01 t/m 98-11 (K sectie O 6313, 6314) te Tilburg, bouwen van 11 garageboxen, verzonden 17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9 - Z-HZ_WABO-2015-02512 - B - Kasteeldreef 98-01 t/m 98-11 (K sectie O 6313, 63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90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0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0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12 Kasteeldreef 98-01 t/m 98-11 (K sectie O 6313, 6314) te Tilburg, bouwen van 11 garageboxen, verzonden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07</meta:user-defined>
    <meta:user-defined meta:name="OVERHEIDop.GmbID/DC.identifier">gmb-2015-1099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CV 98</meta:user-defined>
    <meta:user-defined meta:name="OVERHEIDop.woonplaats">Tilburg</meta:user-defined>
    <meta:user-defined meta:name="OVERHEIDop.straatnaam">Kasteeldree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7</meta:user-defined>
    <meta:user-defined meta:name="xs:date/OVERHEIDop.einddatum">2015-11-19</meta:user-defined>
    <meta:user-defined meta:name="OVERHEID.EPSG28992/DC.spatial">133545 398404</meta:user-defined>
    <meta:user-defined meta:name="OVERHEIDop.versieInformatie"/>
  </office:meta>
</office:document-meta>
</file>