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Locatie: Nes, Kavel 5 in Schagen</text:p>
            <text:p text:style-name="last-al">Kenmerk: O-15-00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9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99</meta:user-defined>
    <meta:user-defined meta:name="OVERHEIDop.GmbID/DC.identifier">gmb-2015-109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agen</meta:user-defined>
    <meta:user-defined meta:name="OVERHEIDop.straatnaam">Vlied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36 534272</meta:user-defined>
    <meta:user-defined meta:name="OVERHEIDop.versieInformatie"/>
  </office:meta>
</office:document-meta>
</file>