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rtenlaan 11, Nieuwe aanvraag omgevingsvergunning, kappen 1 beuk 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1, kappen 1 beul en 1 Amerikaanse eik, WABO-2015-0180, ontvangen op 02-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989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9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9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tenlaan 11, Nieuwe aanvraag omgevingsvergunning, kappen 1 beuk e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92</meta:user-defined>
    <meta:user-defined meta:name="OVERHEIDop.GmbID/DC.identifier">gmb-2015-10989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A 11</meta:user-defined>
    <meta:user-defined meta:name="OVERHEIDop.woonplaats">Wageningen</meta:user-defined>
    <meta:user-defined meta:name="OVERHEIDop.straatnaam">Herte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02</meta:user-defined>
    <meta:user-defined meta:name="OVERHEID.EPSG28992/DC.spatial">175969 444924</meta:user-defined>
    <meta:user-defined meta:name="OVERHEIDop.versieInformatie"/>
  </office:meta>
</office:document-meta>
</file>