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andeling rechtspositionele bezw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 de bereikte overeenstemming in het Netwerk Georganiseerd Overleg van  20 april 2012</text:p>
            <text:p text:style-name="common-al"> b e s l u i t e n :</text:p>
            <text:p text:style-name="common-al">vast te stellen de navolgende regeling:</text:p>
            <text:p text:style-name="common-al">Regeling behandeling rechtspositionele bezwaren regio Drechtsteden</text:p>
            <text:p text:style-name="common-al">
            <text:span text:style-name="nadrukvet">Reglement regelende de behandeling van en de instelling en werkwijze van een regionale adviescommissie voor bezwaarschriften over de rechtspositie van het personeel van de gemeenten Alblasserdam, Dordrecht, Hendrik-Ido-Ambacht, Papendrecht, Sliedrecht en Zwijndrecht, de Gemeenschappelijke regeling Drechtsteden, de Gemeenschappelijke regeling Veiligheidsregio Zuid-Holland Zuid, de Gemeenschappelijke regeling </text:span>
            <text:span text:style-name="nadrukvet">Dienst Gezondheid &amp; Jeugd Zuid-Holland Zuid </text:span>
            <text:span text:style-name="nadrukvet"> en de Gemeenschappelijke regeling Omgevingsdienst Zuid-Holland Zuid.</text:span>
          </text:p>
            <text:p text:style-name="common-al">Artikel 1</text:p>
            <text:p text:style-name="common-al">Begripsbepaling</text:p>
            <text:p text:style-name="common-al">In deze regeling wordt verstaan onder:</text:p>
            <text:p text:style-name="common-al">a.wet: de Wet van 4 juni 1992, Stb. 1992, 315 houdende algemene regels van </text:p>
            <text:p text:style-name="common-al">bestuursrecht (Algemene wet bestuursrecht), zoals deze sindsdien is gewijzigd;</text:p>
            <text:list text:style-name="id1-3-2-2-1-11">
              <text:list-item text:style-override="id1-3-2-2-1-11-1">
                <text:number>a.</text:number>
                <text:p text:style-name="al">commissie: de commissie als bedoeld in artikel 2 van deze regeling;</text:p>
              </text:list-item>
              <text:list-item text:style-override="id1-3-2-2-1-11-2">
                <text:number>b.</text:number>
                <text:p text:style-name="al">bestuursorgaan: het college van burgemeester en wethouders en de raad van één van de </text:p>
              </text:list-item>
            </text:list>
            <text:p text:style-name="common-al">volgende gemeenten Alblasserdam, Dordrecht, Hendrik-Ido-Ambacht, Papendrecht, Sliedrecht of Zwijndrecht of het dagelijks bestuur van de Gemeenschappelijke regeling Drechtsteden, het dagelijks bestuur van de Gemeenschappelijke regeling Veiligheidsregio Zuid-Holland Zuid, het dagelijks bestuur van de Gemeenschappelijke regeling Dienst Gezondheid &amp; Jeugd Zuid-Holland Zuid of het dagelijks bestuur van de Gemeenschappelijke regeling Omgevingsdienst Zuid-Holland Zuid;</text:p>
            <text:p text:style-name="common-al">a.medewerker: degene die op basis van een ambtelijke aanstelling of arbeidsovereenkomst </text:p>
            <text:p text:style-name="common-al">naar burgerlijk recht in dienst is van het bestuursorgaan;</text:p>
            <text:list text:style-name="id1-3-2-2-1-15">
              <text:list-item text:style-override="id1-3-2-2-1-15-1">
                <text:number>a.</text:number>
                <text:p text:style-name="al">vakorganisaties: de vakorganisaties als bedoeld in artikel 12.1, derde lid, van de CAR/UWO;</text:p>
              </text:list-item>
              <text:list-item text:style-override="id1-3-2-2-1-15-2">
                <text:number>b.</text:number>
                <text:p text:style-name="al">Drechtstedenbestuur: het dagelijks bestuur van de Gemeenschappelijke regeling Drechtsteden.</text:p>
              </text:list-item>
            </text:list>
            <text:p text:style-name="common-al">Artikel 2</text:p>
            <text:p text:style-name="common-al">Commissie</text:p>
            <text:p text:style-name="common-al">Er is een commissie als bedoeld in artikel 7:13 van de wet en van artikel 84, eerste lid van de Gemeentewet ten behoeve van de voorbereiding van de beslissing op ingebrachte bezwaren voor zover die de rechtspositie en andere personele aangelegenheden van de medewerker of voormalig medewerker betreffen.</text:p>
            <text:p text:style-name="common-al">Artikel 3</text:p>
            <text:p text:style-name="common-al">Benoeming en samenstelling commissie</text:p>
            <text:list text:style-name="id1-3-2-2-1-21">
              <text:list-item text:style-override="id1-3-2-2-1-21-1">
                <text:number>1.</text:number>
                <text:p text:style-name="al">Het Drechtstedenbestuur benoemt, schorst en ontslaat namens alle betrokken bestuursorganen de leden van de commissie en hun plaatsvervangers.</text:p>
              </text:list-item>
              <text:list-item text:style-override="id1-3-2-2-1-21-2">
                <text:number>2.</text:number>
                <text:p text:style-name="al">De commissie bestaat uit drie leden, zijnde de voorzitter en twee leden. Voor elk lid worden twee plaatsvervangers benoemd. </text:p>
              </text:list-item>
              <text:list-item text:style-override="id1-3-2-2-1-21-3">
                <text:number>3.</text:number>
                <text:p text:style-name="al">De commissie is als volgt samengesteld:</text:p>
                <text:list text:style-name="id1-3-2-2-1-21-3-3">
                  <text:list-item text:style-override="id1-3-2-2-1-21-3-3-1">
                    <text:number>a.</text:number>
                    <text:p text:style-name="al">Eén onafhankelijk voorzitter en diens twee plaatsvervangers die geen deel uitmaken van en niet werkzaam zijn onder verantwoordelijkheid van een bestuursorgaan.</text:p>
                  </text:list-item>
                  <text:list-item text:style-override="id1-3-2-2-1-21-3-3-2">
                    <text:number>b.</text:number>
                    <text:p text:style-name="al">Eén lid en diens twee plaatsvervangend leden worden voorgedragen door de vakorganisaties die deelnemen aan het Netwerk Georganiseerd Overleg.</text:p>
                  </text:list-item>
                  <text:list-item text:style-override="id1-3-2-2-1-21-3-3-3">
                    <text:number>c.</text:number>
                    <text:p text:style-name="al">Eén lid en diens twee plaatsvervangend leden worden voorgedragen door alle tien bestuursorganen.</text:p>
                  </text:list-item>
                </text:list>
              </text:list-item>
              <text:list-item text:style-override="id1-3-2-2-1-21-4">
                <text:number>4.</text:number>
                <text:p text:style-name="al">De voorzitter kan in overleg met het bestuursorgaan dat de bestreden beslissing heeft genomen een deskundige toevoegen aan de commissie.</text:p>
              </text:list-item>
              <text:list-item text:style-override="id1-3-2-2-1-21-5">
                <text:number>5.</text:number>
                <text:p text:style-name="al">Tot voorzitter respectievelijk lid zijn niet benoembaar personen die deel uitmaken van of werkzaam zijn onder verantwoordelijkheid van een bestuursorgaan.</text:p>
              </text:list-item>
              <text:list-item text:style-override="id1-3-2-2-1-21-6">
                <text:number>6.</text:number>
                <text:p text:style-name="al">De plaatsvervangend leden worden niet alleen opgeroepen bij verhindering van het vaste commissielid, maar worden ook een aantal keren per jaar ingeroosterd.</text:p>
              </text:list-item>
            </text:list>
            <text:p text:style-name="common-al">Artikel 4</text:p>
            <text:p text:style-name="common-al">Selectiecommissie</text:p>
            <text:list text:style-name="id1-3-2-2-1-24">
              <text:list-item text:style-override="id1-3-2-2-1-24-1">
                <text:number>1.</text:number>
                <text:p text:style-name="al">Er is een selectiecommissie, die bestaat uit twee werkgevers- en twee werknemers-vertegenwoordigers en één ambtelijk secretaris.</text:p>
              </text:list-item>
              <text:list-item text:style-override="id1-3-2-2-1-24-2">
                <text:number>2.</text:number>
                <text:p text:style-name="al">De selectiecommissie wordt door het Drechtstedenbestuur, ook namens de Gemeenschappelijke regeling Drechtsteden, de Gemeenschappelijke regeling Veiligheidsregio Zuid-Holland Zuid, de gemeenschappelijke regeling Dienst Gezondheid &amp; Jeugd Zuid-Holland Zuid en de Gemeenschappelijke regeling Omgevingsdienst Zuid-Holland Zuid, ingesteld op voordracht van het Netwerk Georganiseerd Overleg, na een schriftelijke consultatie.</text:p>
              </text:list-item>
              <text:list-item text:style-override="id1-3-2-2-1-24-3">
                <text:number>3.</text:number>
                <text:p text:style-name="al">De selectiecommissie draagt zes kandidaat-commissieleden, een kandidaat-voorzitter en twee kandidaat-plaatsvervangend voorzitters voor aan het Drechtstedenbestuur. </text:p>
              </text:list-item>
              <text:list-item text:style-override="id1-3-2-2-1-24-4">
                <text:number>4.</text:number>
                <text:p text:style-name="al">De selectiecommissie voert de gesprekken met de kandidaten als bedoeld in het derde lid.</text:p>
              </text:list-item>
              <text:list-item text:style-override="id1-3-2-2-1-24-5">
                <text:number>5.</text:number>
                <text:p text:style-name="al">De voordracht door de vakorganisaties worden door de selectiecommissie getoetst. </text:p>
              </text:list-item>
            </text:list>
            <text:p text:style-name="common-al">Artikel 5</text:p>
            <text:p text:style-name="common-al">Zittingsduur</text:p>
            <text:list text:style-name="id1-3-2-2-1-27">
              <text:list-item text:style-override="id1-3-2-2-1-27-1">
                <text:number>1.</text:number>
                <text:p text:style-name="al">De leden worden benoemd voor een periode van vier jaar. De leden kunnen eenmalig voor een periode van vier jaar worden herbenoemd.</text:p>
              </text:list-item>
              <text:list-item text:style-override="id1-3-2-2-1-27-2">
                <text:number>2.</text:number>
                <text:p text:style-name="al">De commissieleden kunnen tussentijds door het Drechtstedenbestuur worden ontslagen.</text:p>
              </text:list-item>
              <text:list-item text:style-override="id1-3-2-2-1-27-3">
                <text:number>3.</text:number>
                <text:p text:style-name="al">De leden en plaatsvervangend leden kunnen te allen tijde ontslag nemen. Zij geven daarvan schriftelijk kennis aan de secretaris van de commissie. De secretaris stelt het Drechtstedenbestuur hiervan in kennis.</text:p>
              </text:list-item>
              <text:list-item text:style-override="id1-3-2-2-1-27-4">
                <text:number>4.</text:number>
                <text:p text:style-name="al">De aftredend leden blijven hun functie vervullen totdat in de opvolging is voorzien met een maximum van drie maanden na toezending van het bericht van het neerleggen van de functie.</text:p>
              </text:list-item>
              <text:list-item text:style-override="id1-3-2-2-1-27-5">
                <text:number>5.</text:number>
                <text:p text:style-name="al">Het Drechtstedenbestuur informeert de tien bestuursorganen over de (wijziging van de) samenstelling van de commissie.</text:p>
              </text:list-item>
            </text:list>
            <text:p text:style-name="common-al">Artikel 6</text:p>
            <text:p text:style-name="common-al">Secretariaat</text:p>
            <text:p text:style-name="common-al">Het secretariaat wordt gevoerd door de daartoe aangewezen medewerkers van het Juridisch Kenniscentrum van het Servicecentrum Drechtsteden.</text:p>
            <text:p text:style-name="common-al">Artikel 7</text:p>
            <text:p text:style-name="common-al">Inzenden bezwaarschrift</text:p>
            <text:p text:style-name="common-al">Het bezwaarschrift dient te worden gericht aan het bestuursorgaan dat het bestreden besluit heeft genomen en te worden ingezonden aan de secretaris van de commissie.</text:p>
            <text:p text:style-name="common-al">Artikel 8</text:p>
            <text:p text:style-name="common-al">Ontvangst bezwaarschrift</text:p>
            <text:list text:style-name="id1-3-2-2-1-36">
              <text:list-item text:style-override="id1-3-2-2-1-36-1">
                <text:number>1.</text:number>
                <text:p text:style-name="al">Op het ingediende bezwaarschrift wordt de datum van ontvangst aangetekend. </text:p>
              </text:list-item>
              <text:list-item text:style-override="id1-3-2-2-1-36-2">
                <text:number>2.</text:number>
                <text:p text:style-name="al">Bij bericht van ontvangst, als bedoeld in artikel 6:14 van de wet, wordt vermeld dat een commissie over het bezwaar zal adviseren.</text:p>
              </text:list-item>
            </text:list>
            <text:p text:style-name="common-al">Artikel 9</text:p>
            <text:p text:style-name="common-al">Overdracht van bevoegdheden</text:p>
            <text:p text:style-name="common-al">De bevoegdheden als bedoeld in artikel 2:1, tweede lid, en artikel 7:6, vierde lid, van de wet worden voor de toepassing van deze regeling uitgeoefend door de voorzitter van de commissie.</text:p>
            <text:p text:style-name="common-al">Artikel 10</text:p>
            <text:p text:style-name="common-al">Reactie op bezwaarschrift, inlichtingen en advies</text:p>
            <text:list text:style-name="id1-3-2-2-1-42">
              <text:list-item text:style-override="id1-3-2-2-1-42-1">
                <text:number>1.</text:number>
                <text:p text:style-name="al">Nadat is vastgesteld dat het bezwaarschrift aan alle vereisten voldoet, verzoekt de secretaris het betreffende bestuurorgaan om een schriftelijke reactie op het bezwaarschrift. Deze reactie wordt uiterlijk twee weken na ontvangst van dit verzoek ingediend door het bestuursorgaan.</text:p>
              </text:list-item>
              <text:list-item text:style-override="id1-3-2-2-1-42-2">
                <text:number>2.</text:number>
                <text:p text:style-name="al">De secretaris kan ten behoeve van de voorbereiding van het advies rechtstreeks alle inlichtingen inwinnen of doen inwinnen.</text:p>
              </text:list-item>
              <text:list-item text:style-override="id1-3-2-2-1-42-3">
                <text:number>3.</text:number>
                <text:p text:style-name="al">De voorzitter kan uit eigen beweging of op verzoek van de leden bij deskundigen advies inwinnen. Indien aan het inwinnen van advies kosten verbonden zijn, is daartoe vooraf machtiging van het bestuursorgaan vereist.</text:p>
              </text:list-item>
            </text:list>
            <text:p text:style-name="common-al">Artikel 11</text:p>
            <text:p text:style-name="common-al">Plaats en tijdstip hoorzitting</text:p>
            <text:list text:style-name="id1-3-2-2-1-45">
              <text:list-item text:style-override="id1-3-2-2-1-45-1">
                <text:number>1.</text:number>
                <text:p text:style-name="al">De secretaris bepaalt plaats en tijdstip van de hoorzitting waar belanghebbende en het bestuursorgaan in de gelegenheid worden gesteld zich door de commissie te laten horen.</text:p>
              </text:list-item>
              <text:list-item text:style-override="id1-3-2-2-1-45-2">
                <text:number>2.</text:number>
                <text:p text:style-name="al">De voorzitter beslist na overleg met de secretaris over de toepassing van artikel 7:3 van de wet.</text:p>
              </text:list-item>
            </text:list>
            <text:p text:style-name="common-al">Artikel 12</text:p>
            <text:p text:style-name="common-al">Uitnodiging zitting</text:p>
            <text:list text:style-name="id1-3-2-2-1-48">
              <text:list-item text:style-override="id1-3-2-2-1-48-1">
                <text:number>1.</text:number>
                <text:p text:style-name="al">De secretaris nodigt de belanghebbende en de vertegenwoordiger van het bestuursorgaan ten minste twee weken voor de zitting schriftelijk uit.</text:p>
              </text:list-item>
              <text:list-item text:style-override="id1-3-2-2-1-48-2">
                <text:number>2.</text:number>
                <text:p text:style-name="al">De secretaris kan de in artikel 9, derde lid, van deze regeling bedoelde deskundigen eveneens uitnodigen ter hoorzitting te verschijnen.</text:p>
              </text:list-item>
              <text:list-item text:style-override="id1-3-2-2-1-48-3">
                <text:number>3.</text:number>
                <text:p text:style-name="al">Binnen drie werkdagen na ontvangst van de uitnodiging kan belanghebbende of de vertegenwoordiger van het bestuursorgaan onder opgaaf van redenen de secretaris verzoeken het tijdstip van de zitting te wijzigen.</text:p>
              </text:list-item>
              <text:list-item text:style-override="id1-3-2-2-1-48-4">
                <text:number>4.</text:number>
                <text:p text:style-name="al">De beslissing van de secretaris op het verzoek als bedoeld in het derde lid wordt zo spoedig mogelijk doch ten minste een week voor de zitting schriftelijk aan de belanghebbende en het bestuursorgaan medegedeeld.</text:p>
              </text:list-item>
              <text:list-item text:style-override="id1-3-2-2-1-48-5">
                <text:number>5.</text:number>
                <text:p text:style-name="al">De voorzitter is bevoegd in bijzondere omstandigheden af te wijken of afwijking toe te staan van de termijnen als bedoeld in eerste tot en met vierde lid.</text:p>
              </text:list-item>
            </text:list>
            <text:p text:style-name="common-al">Artikel 13</text:p>
            <text:p text:style-name="common-al">Quorum beraadslaging</text:p>
            <text:list text:style-name="id1-3-2-2-1-51">
              <text:list-item text:style-override="id1-3-2-2-1-51-1">
                <text:number>1.</text:number>
                <text:p text:style-name="al">De beraadslaging, als bedoeld in artikel 17, wordt gehouden door de voorzitter en twee leden danwel hun plaatsvervangers.</text:p>
              </text:list-item>
              <text:list-item text:style-override="id1-3-2-2-1-51-2">
                <text:number>2.</text:number>
                <text:p text:style-name="al">Aan de beraadslaging nemen deel één door de centrales van overheidspersoneel voorgedragen lid of diens plaatsvervanger als bedoeld in artikel 3, tweede lid onder b, en één door de 9 bestuursorganen voorgedragen lid of diens plaatsvervanger als bedoeld in artikel 3, derde lid onder c.</text:p>
              </text:list-item>
            </text:list>
            <text:p text:style-name="common-al">Artikel 14</text:p>
            <text:p text:style-name="common-al">Onpartijdigheid</text:p>
            <text:p text:style-name="common-al">De voorzitter en de leden van de commissie nemen niet deel aan de voorbereiding van en beraadslaging over het advies inzake de beslissing op het bezwaar, indien sprake is of zou kunnen zijn van vooringenomenheid of persoonlijk belang bij de beslissing.</text:p>
            <text:p text:style-name="common-al">Artikel 15</text:p>
            <text:p text:style-name="common-al">Beslotenheid zitting</text:p>
            <text:list text:style-name="id1-3-2-2-1-57">
              <text:list-item text:style-override="id1-3-2-2-1-57-1">
                <text:number>1.</text:number>
                <text:p text:style-name="al">De zittingen zijn niet openbaar.</text:p>
              </text:list-item>
              <text:list-item text:style-override="id1-3-2-2-1-57-2">
                <text:number>2.</text:number>
                <text:p text:style-name="al">De leden en secretaris zijn verplicht tot geheimhouding van hetgeen hen ter kennis komt uit hoofde van hun functie.</text:p>
              </text:list-item>
            </text:list>
            <text:p text:style-name="common-al">Artikel 16</text:p>
            <text:p text:style-name="common-al">Verslaglegging</text:p>
            <text:list text:style-name="id1-3-2-2-1-60">
              <text:list-item text:style-override="id1-3-2-2-1-60-1">
                <text:number>1.</text:number>
                <text:p text:style-name="al">Het verslag van de zitting als bedoeld in artikel 7:7 van de wet vermeldt de namen van de aanwezigen en hun hoedanigheid.</text:p>
              </text:list-item>
              <text:list-item text:style-override="id1-3-2-2-1-60-2">
                <text:number>2.</text:number>
                <text:p text:style-name="al">Het verslag houdt een zakelijke vermelding in van wat over en weer gezegd is en wat verder ter zitting is voorgevallen.</text:p>
              </text:list-item>
              <text:list-item text:style-override="id1-3-2-2-1-60-3">
                <text:number>3.</text:number>
                <text:p text:style-name="al">Indien de belanghebbenden respectievelijk hun gemachtigden ingevolge artikel 7:6, tweede lid, van de wet niet in elkaars aanwezigheid zijn gehoord, wordt dit in het verslag vermeld.</text:p>
              </text:list-item>
              <text:list-item text:style-override="id1-3-2-2-1-60-4">
                <text:number>4.</text:number>
                <text:p text:style-name="al">Het verslag verwijst naar de tijdens de zitting overgelegde bescheiden die aan het verslag worden gehecht.</text:p>
              </text:list-item>
              <text:list-item text:style-override="id1-3-2-2-1-60-5">
                <text:number>5.</text:number>
                <text:p text:style-name="al">Het verslag wordt ondertekend door de voorzitter en de secretaris.</text:p>
              </text:list-item>
            </text:list>
            <text:p text:style-name="common-al">Artikel 17</text:p>
            <text:p text:style-name="common-al">Nader onderzoek</text:p>
            <text:list text:style-name="id1-3-2-2-1-63">
              <text:list-item text:style-override="id1-3-2-2-1-63-1">
                <text:number>1.</text:number>
                <text:p text:style-name="al">De commissie of de voorzitter kan na afloop van de zitting doch voor het uitbrengen van het advies besluiten om nader onderzoek te houden.</text:p>
              </text:list-item>
              <text:list-item text:style-override="id1-3-2-2-1-63-2">
                <text:number>2.</text:number>
                <text:p text:style-name="al">Verkregen informatie of adviezen worden in afschrift aan belanghebbende, het bestuursorgaan en de leden van de commissie toegezonden.</text:p>
              </text:list-item>
              <text:list-item text:style-override="id1-3-2-2-1-63-3">
                <text:number>3.</text:number>
                <text:p text:style-name="al">Bij toezending als bedoeld in het tweede lid worden belanghebbende en het bestuursorgaan in de gelegenheid gesteld hun standpunt ten aanzien van de verkregen informatie of adviezen schriftelijk uiteen te zetten.</text:p>
              </text:list-item>
              <text:list-item text:style-override="id1-3-2-2-1-63-4">
                <text:number>4.</text:number>
                <text:p text:style-name="al">Een tweede hoorzitting wordt niet gehouden, tenzij dat naar het oordeel van de voorzitter noodzakelijk is, of het bestuursorgaan of de belanghebbende daar binnen een week na verzending van de in het tweede lid bedoelde schriftelijke informatie of adviezen schriftelijk en gemotiveerd om verzoekt. De voorzitter beslist omtrent een dergelijk verzoek.</text:p>
              </text:list-item>
              <text:list-item text:style-override="id1-3-2-2-1-63-5">
                <text:number>5.</text:number>
                <text:p text:style-name="al">Op een nieuwe hoorzitting als bedoeld in het derde lid zijn de bepalingen van deze regeling betreffende de hoorzitting zoveel mogelijk van overeenkomstige toepassing.</text:p>
              </text:list-item>
            </text:list>
            <text:p text:style-name="common-al">Artikel 18</text:p>
            <text:p text:style-name="common-al">Advies</text:p>
            <text:list text:style-name="id1-3-2-2-1-66">
              <text:list-item text:style-override="id1-3-2-2-1-66-1">
                <text:number>1.</text:number>
                <text:p text:style-name="al">De commissie beraadslaagt en beslist achter gesloten deuren over het door haar aan het bestuursorgaan uit te brengen advies.</text:p>
              </text:list-item>
              <text:list-item text:style-override="id1-3-2-2-1-66-2">
                <text:number>2.</text:number>
                <text:p text:style-name="al">De commissie beslist bij meerderheid van stemmen over het uit te brengen advies. Indien bij stemming de stemmen staken, beslist de stem van de voorzitter. Van een minderheidstandpunt wordt bij het advies melding gemaakt, indien de minderheid dat verlangt. De secretaris heeft een adviserende stem.</text:p>
              </text:list-item>
              <text:list-item text:style-override="id1-3-2-2-1-66-3">
                <text:number>3.</text:number>
                <text:p text:style-name="al">Het advies is gemotiveerd en omvat een voorstel voor de te nemen beslissing op bezwaar.</text:p>
              </text:list-item>
              <text:list-item text:style-override="id1-3-2-2-1-66-4">
                <text:number>4.</text:number>
                <text:p text:style-name="al">Het advies wordt door de voorzitter en de secretaris ondertekend.</text:p>
              </text:list-item>
            </text:list>
            <text:p text:style-name="common-al">Artikel 19</text:p>
            <text:p text:style-name="common-al">Beslissing en verdaging</text:p>
            <text:list text:style-name="id1-3-2-2-1-69">
              <text:list-item text:style-override="id1-3-2-2-1-69-1">
                <text:number>1.</text:number>
                <text:p text:style-name="al">Het advies wordt, onder medezending van het verslag als bedoeld in artikel 15 en eventueel door de commissie ontvangen nadere informatie en nader verslag, tijdig uitgebracht aan het bestuursorgaan dat op het bezwaarschrift dient te beslissen.</text:p>
              </text:list-item>
              <text:list-item text:style-override="id1-3-2-2-1-69-2">
                <text:number>2.</text:number>
                <text:p text:style-name="al">Het betreffende bestuursorgaan beslist op de bezwaren van zijn medewerkers na advies van de commissie.</text:p>
              </text:list-item>
              <text:list-item text:style-override="id1-3-2-2-1-69-3">
                <text:number>3.</text:number>
                <text:p text:style-name="al">Indien naar het oordeel van de voorzitter van de commissie de termijn van tien weken, als bedoeld in artikel 7:10, eerste lid, van de wet, ontoereikend is voor achtereenvolgens het uitbrengen van het advies van de commissie en het nemen van de beslissing op bezwaar door het bestuursorgaan, verzoekt hij tijdig het bestuursorgaan de beslissing op bezwaar te verdagen overeenkomstig het gestelde in het derde en vierde lid van genoemd artikel 7:10.</text:p>
              </text:list-item>
              <text:list-item text:style-override="id1-3-2-2-1-69-4">
                <text:number>4.</text:number>
                <text:p text:style-name="al">Van de beslissing tot verdaging ontvangen belanghebbende en de commissie een afschrift.</text:p>
              </text:list-item>
            </text:list>
            <text:p text:style-name="common-al">Artikel 20</text:p>
            <text:p text:style-name="common-al">Overgangsbepaling</text:p>
            <text:p text:style-name="common-al">Op de behandeling van de bezwaarschriften die zijn ingediend voor de inwerkingtreding van deze regeling en die op dat moment nog in behandeling zijn is de Verordening commissie bezwaarschriften van toepassing.</text:p>
            <text:p text:style-name="common-al">Artikel 21</text:p>
            <text:p text:style-name="common-al">Slotbepalingen</text:p>
            <text:list text:style-name="id1-3-2-2-1-75">
              <text:list-item text:style-override="id1-3-2-2-1-75-1">
                <text:number>1.</text:number>
                <text:p text:style-name="al">Deze regeling treedt in werking met ingang van 1 januari 2014.</text:p>
              </text:list-item>
              <text:list-item text:style-override="id1-3-2-2-1-75-2">
                <text:number>2.</text:number>
                <text:p text:style-name="al">Deze regeling kan worden aangehaald als Regeling behandeling rechtspositionele bezwaren regio Drechtsteden.</text:p>
              </text:list-item>
            </text:list>
            <text:p text:style-name="common-al">Aldus vastgesteld in de vergadering van 3 december 2013</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0989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9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9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handeling rechtspositionele bezw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91</meta:user-defined>
    <meta:user-defined meta:name="OVERHEIDop.GmbID/DC.identifier">gmb-2015-109891</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3-11-07</meta:user-defined>
    <meta:user-defined meta:name="OVERHEID.Gemeente/DC.spatial">Zwijndrecht</meta:user-defined>
    <meta:user-defined meta:name="OVERHEIDop.versieInformatie"/>
  </office:meta>
</office:document-meta>
</file>