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eweg 151-A, Nieuwe aanvraag omgevingsvergunning, kappen 1 grove den en 4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51-A, kappen 1 grove den en 4 sparren, WABO-2015-0179, ontvangen op 16-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988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8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8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151-A, Nieuwe aanvraag omgevingsvergunning, kappen 1 grove den en 4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889</meta:user-defined>
    <meta:user-defined meta:name="OVERHEIDop.GmbID/DC.identifier">gmb-2015-10988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C 151a</meta:user-defined>
    <meta:user-defined meta:name="OVERHEIDop.woonplaats">Wageningen</meta:user-defined>
    <meta:user-defined meta:name="OVERHEIDop.straatnaam">Holland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1-16</meta:user-defined>
    <meta:user-defined meta:name="OVERHEID.EPSG28992/DC.spatial">176223 444436</meta:user-defined>
    <meta:user-defined meta:name="OVERHEIDop.versieInformatie"/>
  </office:meta>
</office:document-meta>
</file>