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depark 13, Nieuwe aanvraag omgevingsvergunning, kappen 1 d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3,  kappen 1 den en 1 spar, WABO-2015-0178, ontvangen op 15-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988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8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8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13, Nieuwe aanvraag omgevingsvergunning, kappen 1 d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85</meta:user-defined>
    <meta:user-defined meta:name="OVERHEIDop.GmbID/DC.identifier">gmb-2015-1098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B 13</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5</meta:user-defined>
    <meta:user-defined meta:name="OVERHEID.EPSG28992/DC.spatial">176294 444060</meta:user-defined>
    <meta:user-defined meta:name="OVERHEIDop.versieInformatie"/>
  </office:meta>
</office:document-meta>
</file>