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Mandaat- en machtigingsbesluit ter uitvoering van het bieden van beschermd wonen en opvang WMO 2015 Lingewaard </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
            <text:p text:style-name="al">
            <text:span text:style-name="nadrukondlijn">Overwegende:</text:span>
          </text:p>
            <text:p text:style-name="al"/>
            <text:list text:style-name="id1-3-2-1-1-5">
              <text:list-item text:style-override="id1-3-2-1-1-5-1">
                <text:number>1.</text:number>
                <text:p text:style-name="al">dat ingaande 1 januari 2015 de nieuwe Wet maatschappelijke ondersteuning 2015 in werking treedt.</text:p>
                <text:p text:style-name="al"/>
              </text:list-item>
              <text:list-item text:style-override="id1-3-2-1-1-5-2">
                <text:number>2.</text:number>
                <text:p text:style-name="al">dat het bieden van beschermd wonen en opvang vanuit de AWBZ ingaande 1 januari 2015 gedecentraliseerd wordt naar álle colleges van burgemeester en wethouders van de gemeenten in Nederland, wat inhoudt dat de Wet voor het bieden van beschermd wonen en opvang per 1 januari 2015 geen formeel onderscheid meer kent tussen centrumgemeente en regiogemeenten;</text:p>
                <text:p text:style-name="al"/>
              </text:list-item>
              <text:list-item text:style-override="id1-3-2-1-1-5-3">
                <text:number>3.</text:number>
                <text:p text:style-name="al">dat in de brief van 22 juli 2014 van het Ministerie van VWS vermeld wordt, dat tussen de VNG en het Rijk is afgesproken, dat de huidige constructie voor opvang, uitgevoerd door de centrumgemeente ook geldt voor beschermd wonen.</text:p>
                <text:p text:style-name="al"/>
              </text:list-item>
              <text:list-item text:style-override="id1-3-2-1-1-5-4">
                <text:number>4.</text:number>
                <text:p text:style-name="al">dat als – zoals de bedoeling is naar verwachting binnen 5 jaar – na verloop van tijd de centrumgemeenteconstructie wordt afgeschaft, gemeenten ook een ander persoon of orgaan mandaat kunnen geven.</text:p>
                <text:p text:style-name="al"/>
              </text:list-item>
              <text:list-item text:style-override="id1-3-2-1-1-5-5">
                <text:number>5.</text:number>
                <text:p text:style-name="al">dat de gemeente Arnhem een centrumgemeente is.</text:p>
                <text:p text:style-name="al"/>
              </text:list-item>
              <text:list-item text:style-override="id1-3-2-1-1-5-6">
                <text:number>6.</text:number>
                <text:p text:style-name="al">dat de middelen voor opvang en beschermd wonen daarmee voorlopig worden uitgekeerd aan de centrumgemeente Arnhem.</text:p>
                <text:p text:style-name="al"/>
              </text:list-item>
              <text:list-item text:style-override="id1-3-2-1-1-5-7">
                <text:number>7.</text:number>
                <text:p text:style-name="al">dat de gemeente Arnhem met de regiogemeenten, waaronder de gemeente Lingewaard afspraken maakt om het uitvoeringsproces en de taken en bevoegdheden met betrekking tot beschermd wonen zorgvuldig op elkaar af te stemmen.</text:p>
                <text:p text:style-name="al"/>
              </text:list-item>
              <text:list-item text:style-override="id1-3-2-1-1-5-8">
                <text:number>8.</text:number>
                <text:p text:style-name="al">dat het tevens wenselijk is afspraken te maken ten aanzien van de beheersing van middelen, eventuele besparingen of aanvullende kosten en de verevening van risico’s.</text:p>
                <text:p text:style-name="al"/>
              </text:list-item>
              <text:list-item text:style-override="id1-3-2-1-1-5-9">
                <text:number>9.</text:number>
                <text:p text:style-name="al">dat tot de uitvoerende taken tevens behoort het aangaan van overeenkomsten met zorgaanbieders.</text:p>
              </text:list-item>
            </text:list>
            <text:p text:style-name="al"/>
            <text:p text:style-name="al">Gelet op het bepaalde in de Algemene wet bestuursrecht (Awb);</text:p>
            <text:p text:style-name="al"/>
            <text:p text:style-name="al">Gelet op het bepaalde in de Wet maatschappelijke ondersteuning 2015;</text:p>
            <text:p text:style-name="al"/>
            <text:p text:style-name="al">
            <text:span text:style-name="nadrukvet">BESLUIT</text:span>
          </text:p>
            <text:p text:style-name="al"/>
            <text:p text:style-name="al">vast te stellen het</text:p>
            <text:p text:style-name="al"/>
            <text:p text:style-name="al">“Mandaat- en machtigingsbesluit uitvoering beschermd wonen en opvang Wmo 2015 Ling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
                <text:span text:style-name="nadrukcur">mandaat</text:span>
              </text:p>
                <text:p text:style-name="al">de bevoegdheid om namens een bestuursorgaan besluiten te nemen in de zin van artikel 1:3 van de Algemene wet bestuursrecht;</text:p>
              </text:list-item>
              <text:list-item text:style-override="id1-3-2-2-1-3-2">
                <text:number>b.</text:number>
                <text:p text:style-name="al">
                <text:span text:style-name="nadrukcur">machtiging</text:span>
              </text:p>
                <text:p text:style-name="al">de bevoegdheid om handelingen te verrichten die geen besluit en ook geen privaatrechtelijke rechtshandeling zijn, als bedoeld in artikel 10:12 Awb en welke specifiek genoemd zijn in onderhavig besluit;</text:p>
              </text:list-item>
              <text:list-item text:style-override="id1-3-2-2-1-3-3">
                <text:number>c.</text:number>
                <text:p text:style-name="al">
                <text:span text:style-name="nadrukcur">het mandaat- en machtigingsbesluit</text:span>
              </text:p>
                <text:p text:style-name="al">het “Mandaat- en machtigingsbesluit uitvoering beschermd wonen Wmo 2015 Lingewaard” zoals vastgesteld door het college van de gemeente Lingewaard op 20 oktober 2015;</text:p>
              </text:list-item>
              <text:list-item text:style-override="id1-3-2-2-1-3-4">
                <text:number>d.</text:number>
                <text:p text:style-name="al">
                <text:span text:style-name="nadrukcur">mandaatgever</text:span>
              </text:p>
                <text:p text:style-name="al">het in dit besluit of in bijbehorende bijlage genoemde college van burgemeester en wethouders van de gemeente Lingewaard, <text:span text:style-name="nadrukvet"><text:span text:style-name="nadrukcur">ingeval er sprake is van een machtiging, dan wordt met mandaatgever bedoeld de machtiginggever; </text:span></text:span></text:p>
              </text:list-item>
              <text:list-item text:style-override="id1-3-2-2-1-3-5">
                <text:number>e.</text:number>
                <text:p text:style-name="al">
                <text:span text:style-name="nadrukcur">gemandateerde</text:span>
              </text:p>
                <text:p text:style-name="al">het in dit besluit of in bijbehorende bijlage genoemde college van burgemeester en wethouders van de gemeente Arnhem, <text:span text:style-name="nadrukvet"><text:span text:style-name="nadrukcur">ingeval er sprake is van een machtiging, dan wordt met gemandateerde bedoeld de gemachtigde;</text:span></text:span></text:p>
              </text:list-item>
              <text:list-item text:style-override="id1-3-2-2-1-3-6">
                <text:number>f.</text:number>
                <text:p text:style-name="al">
                <text:span text:style-name="nadrukcur">wet</text:span>
              </text:p>
                <text:p text:style-name="al">Wet Maatschappelijke Ondersteuning 2015.</text:p>
              </text:list-item>
            </text:list>
          </text:section>
          <text:section text:name="artikel_id1-3-2-2-2" text:style-name="artikel">
            <text:p text:style-name="artikel_kop_titel"><text:span text:style-name="artikel_kop_label">Artikel</text:span> <text:span text:style-name="artikel_kop_nr">2</text:span> Mandaat</text:p>
            <text:p text:style-name="al">Mandaatgever verleent mandaat aan gemandateerde om de bevoegdheden genoemd in bijlage 1, met terugwerkende kracht vanaf 1 januari 2015 uit te voeren, met de mogelijkheid deze bevoegdheden onder te mandateren aan medewerkers van de gemeente Arnhem. Gemandateerde overlegt kopieën van de ondermandaatbesluiten aan mandaatgever.</text:p>
          </text:section>
          <text:section text:name="artikel_id1-3-2-2-3" text:style-name="artikel">
            <text:p text:style-name="artikel_kop_titel"><text:span text:style-name="artikel_kop_label">Artikel</text:span> <text:span text:style-name="artikel_kop_nr">3</text:span> Machtiging bezwaar- en beroep</text:p>
            <text:list text:style-name="id1-3-2-2-3-2">
              <text:list-item text:style-override="id1-3-2-2-3-2">
                <text:number>1.</text:number>
                <text:p text:style-name="al">Mandaatgever machtigt gemandateerde om in bezwaarprocedures in het kader van beschermd wonen mandaatgever te vertegenwoordigen, zowel schriftelijk middels een op te stellen verweerschrift als in persoon bij de commissie van advies voor de bezwaarschriften van mandaatgever. </text:p>
              </text:list-item>
              <text:list-item text:style-override="id1-3-2-2-3-3">
                <text:number>2.</text:number>
                <text:p text:style-name="al">Mandaatgever machtigt mandaathouder om het voorstel op te stellen voor mandaatgever om een beslissing op bezwaar te nemen. De machtiging houdt ook in de voorbespreking van het collegevoorstel met de betreffende portefeuillehouder van mandaatgever en opstelling van uiteindelijke definitieve beslissing op bezwaar. Mandaatgever draagt zorg voor de verzending van de beslissing op bezwaar. </text:p>
              </text:list-item>
              <text:list-item text:style-override="id1-3-2-2-3-4">
                <text:number>3.</text:number>
                <text:p text:style-name="al">Mandaatgever machtigt mandaathouder, na eerst overleg in het portefeuilleoverleg van de mandaatgever, om in beroepsprocedures in het kader van beschermd wonen mandaatgever te vertegenwoordigen, zowel schriftelijk middels een op te stellen verweerschrift als in persoon bij een rechtbank. </text:p>
              </text:list-item>
              <text:list-item text:style-override="id1-3-2-2-3-5">
                <text:number>4.</text:number>
                <text:p text:style-name="al">Gemandateerde heeft de mogelijkheid voornoemde machtiging onder te machtigen aan door haar te bepalen medewerkers van de gemeente Arnhem. Gemandateerde overlegt kopieën van de ondermachtigingsbesluiten aan mandaatgever.</text:p>
              </text:list-item>
            </text:list>
          </text:section>
          <text:section text:name="artikel_id1-3-2-2-4" text:style-name="artikel">
            <text:p text:style-name="artikel_kop_titel"><text:span text:style-name="artikel_kop_label">Artikel</text:span> <text:span text:style-name="artikel_kop_nr">4</text:span> Instemming</text:p>
            <text:p text:style-name="al">De gemandateerde(n) stemmen schriftelijk in met de verlening van het (onder)mandaat of de machtiging.</text:p>
          </text:section>
          <text:section text:name="artikel_id1-3-2-2-5" text:style-name="artikel">
            <text:p text:style-name="artikel_kop_titel"><text:span text:style-name="artikel_kop_label">Artikel</text:span> <text:span text:style-name="artikel_kop_nr">5</text:span> Wettelijke en beleidskaders</text:p>
            <text:p text:style-name="al">De uitoefening van de gemandateerde bevoegdheden geschiedt binnen de grenzen en met inachtneming van de ter zake geldende wettelijke regelingen en beleidsregels.</text:p>
          </text:section>
          <text:section text:name="artikel_id1-3-2-2-6" text:style-name="artikel">
            <text:p text:style-name="artikel_kop_titel"><text:span text:style-name="artikel_kop_label">Artikel</text:span> <text:span text:style-name="artikel_kop_nr">6</text:span> Informatieplicht mandaat</text:p>
            <text:p text:style-name="al">De gemandateerde stelt mandaatgever tijdig in kennis van krachtens mandaat te nemen of reeds genomen besluiten waarvan moet worden aangenomen dat kennisneming door mandaatgever gewenst is. Hier is in ieder geval sprake van indien:</text:p>
            <text:list text:style-name="id1-3-2-2-6-3">
              <text:list-item text:style-override="id1-3-2-2-6-3-1">
                <text:number>a.</text:number>
                <text:p text:style-name="al">de uitoefening van het mandaat ingrijpende gevolgen kan hebben voor mandaatgever als bedoeld in artikel 169 lid 4 Gemeentewet;</text:p>
              </text:list-item>
              <text:list-item text:style-override="id1-3-2-2-6-3-2">
                <text:number>b.</text:number>
                <text:p text:style-name="al">advies nodig is van anderen dan de gemandateerde of onder haar ressorterende medewerkers en het advies niet aansluit op het eigen standpunt van de gemandateerde dan wel niet tot dezelfde uitkomst leidt;</text:p>
              </text:list-item>
              <text:list-item text:style-override="id1-3-2-2-6-3-3">
                <text:number>c.</text:number>
                <text:p text:style-name="al">de maatschappelijke, beleidsmatige, politieke, juridische of financiële omstandigheden daartoe aanleiding geven;</text:p>
              </text:list-item>
              <text:list-item text:style-override="id1-3-2-2-6-3-4">
                <text:number>d.</text:number>
                <text:p text:style-name="al">het te nemen besluit een afwijking van bestaand beleid zou zijn.</text:p>
              </text:list-item>
            </text:list>
            <text:p text:style-name="al">Het niet voldoen aan deze terugkoppelingsplicht doet niet af aan de rechtsgeldigheid van de krachtens mandaat genomen beslissing</text:p>
          </text:section>
          <text:section text:name="artikel_id1-3-2-2-7" text:style-name="artikel">
            <text:p text:style-name="artikel_kop_titel"><text:span text:style-name="artikel_kop_label">Artikel</text:span> <text:span text:style-name="artikel_kop_nr">7</text:span> Duur van het mandaatbesluit</text:p>
            <text:p text:style-name="al">Dit mandaat geldt voor de periode, dat de bestuurlijke afspraken genoemd in de brief van het Ministerie van VWS van 22 juli 2014, van toepassing zijn, tenzij de mandaatgever al eerder besluit dit besluit of een deel ervan in te trekken of te wijzigen.</text:p>
          </text:section>
          <text:section text:name="artikel_id1-3-2-2-8" text:style-name="artikel">
            <text:p text:style-name="artikel_kop_titel"><text:span text:style-name="artikel_kop_label">Artikel</text:span> <text:span text:style-name="artikel_kop_nr">8</text:span> Periodieke terugkoppeling</text:p>
            <text:p text:style-name="al">De gemandateerde koppelt elke kwartaal, vóór de 15e van de volgende maand schriftelijk aan mandaatgever terug welke maatwerkaanvragen gemandateerde heeft ontvangen namens mandaatgever en welke besluiten binnen welke termijn daarop zijn genomen, met daarbij een nadere motivering van deze besluitvorming. </text:p>
          </text:section>
          <text:section text:name="artikel_id1-3-2-2-9" text:style-name="artikel">
            <text:p text:style-name="artikel_kop_titel"><text:span text:style-name="artikel_kop_label">Artikel</text:span> <text:span text:style-name="artikel_kop_nr">9</text:span> Nadere werkafspraken</text:p>
            <text:p text:style-name="al">Mandaatgever en gemandateerde maken nadere werkafspraken voor de uitwerking van dit besluit, alles binnen de kaders van dit besluit.</text:p>
          </text:section>
          <text:section text:name="artikel_id1-3-2-2-10" text:style-name="artikel">
            <text:p text:style-name="artikel_kop_titel"><text:span text:style-name="artikel_kop_label">Artikel</text:span> <text:span text:style-name="artikel_kop_nr">10</text:span> De ondertekening van besluiten</text:p>
            <text:list text:style-name="id1-3-2-2-10-2">
              <text:list-item text:style-override="id1-3-2-2-10-2">
                <text:number>1.</text:number>
                <text:p text:style-name="al">Een krachtens mandaat genomen besluit dient te vermelden dat het besluit namens mandaatgever is genomen.</text:p>
              </text:list-item>
              <text:list-item text:style-override="id1-3-2-2-10-3">
                <text:number>2.</text:number>
                <text:p text:style-name="al">Een besluit dat in mandaat of in ondermandaat is genomen namens het college dient als volgt te worden ondertekend: </text:p>
                <text:p text:style-name="al"/>
                <text:p text:style-name="al">
              <text:span text:style-name="nadrukcur">Namens het college van burgemeester en wethouders van de gemeente Lingewaard</text:span>
            </text:p>
                <text:p text:style-name="al"/>
                <text:p text:style-name="al">
              <text:span text:style-name="nadrukcur">&lt;naam, functie en handtekening van (onder)gemandateerde&gt;</text:span>
            </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januari 2015.</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het “ Mandaat- en machtigingsbesluit uitvoering beschermd wonen en opvang WMO 2015 Lingewaard”.</text:p>
            <text:p text:style-name="tussenkopcur"/>
          </text:section>
        </text:section>
        <text:section text:name="regeling-sluiting_id1-3-2-3" text:style-name="regeling-sluiting">
          <text:section text:name="gegeven_id1-3-2-3-1" text:style-name="gegeven">
            <text:p text:style-name="dagtekening">
            <text:span text:style-name="plaats">Bemmel, </text:span>
            <text:span text:style-name="datum">20 oktober 2015 </text:span>
          </text:p>
          </text:section>
          <text:section text:name="ondertekening_id1-3-2-3-2">
            <text:p><text:span text:style-name="deze"> burgemeester en wethouders van Lingewaard,</text:span></text:p>
            <text:p><text:span text:style-name="functie"> de secretaris,</text:span></text:p>
            <text:p><text:span text:style-name="ondertekening_naam">
            <text:span text:style-name="voornaam"> drs. J. </text:span>
            <text:span text:style-name="achternaam"> Wijnia</text:span>
          </text:span></text:p>
            <text:p><text:span text:style-name="functie">de burgemeester,</text:span></text:p>
            <text:p><text:span text:style-name="ondertekening_naam">
            <text:span text:style-name="voornaam"> M.H.F. </text:span>
            <text:span text:style-name="achternaam">Schuurmans-Wijdeven</text:span>
          </text:span></text:p>
          </text:section>
          <text:section text:name="ondertekening_id1-3-2-3-3">
            <text:p><text:span text:style-name="deze"> Voor akkoord,</text:span></text:p>
            <text:p><text:span text:style-name="deze">Arnhem, ………………………</text:span></text:p>
            <text:p><text:span text:style-name="deze">burgemeester en wethouders van Lingewaard,</text:span></text:p>
            <text:p><text:span text:style-name="functie"> de secretaris,</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Bij Mandaat- en machtigingsbesluit uitvoering beschermd wonen WMO 2015 voor de gemeente Lingewaar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Omschrijving mandaat</text:p>
                </table:table-cell>
                <table:table-cell table:style-name="entry" table:number-rows-spanned="1" table:number-columns-spanned="1">
                  <text:p text:style-name="table_al">Wettelijke-/juridische grond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Wmo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Uitvoeren van onderzoek na melding of heronderzoek</text:p>
                </table:table-cell>
                <table:table-cell table:style-name="entry" table:number-rows-spanned="1" table:number-columns-spanned="1">
                  <text:p text:style-name="table_al">Art. 2.3.2, 2.3.6, 2.3.9 Wmo 2015 </text:p>
                  <text:p text:style-name="table_al">Zie verordening Arnhem hoofdstuk 16*</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2.3.4 Wmo 2015 </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2.3.8 Wmo 2015 </text:p>
                </table:table-cell>
              </table:table-row>
              <table:table-row table:style-name="row">
                <table:table-cell table:style-name="entry" table:number-rows-spanned="1" table:number-columns-spanned="1">
                  <text:p text:style-name="table_al"> 4</text:p>
                </table:table-cell>
                <table:table-cell table:style-name="entry" table:number-rows-spanned="1" table:number-columns-spanned="1">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able:table-cell>
                <table:table-cell table:style-name="entry" table:number-rows-spanned="1" table:number-columns-spanned="1">
                  <text:p text:style-name="table_al">Art. 2.3.1, 2.3.3, 2.3.5, 2.3.10 Wmo 2015 Zie verordening Arnhem hoofdstuk 11 artikel 11.1 en artikel 11.2 Voorziening voor opvang</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Het beoordelen, verstrekken of weigeren van een persoonsgebonden budget, waaronder begrepen het wijzigen, herzien, intrekken, dan wel beëindigen van deze beslissing.</text:p>
                </table:table-cell>
                <table:table-cell table:style-name="entry" table:number-rows-spanned="1" table:number-columns-spanned="1">
                  <text:p text:style-name="table_al">Art. 2.3.6, 2.3.10 Wmo 2015</text:p>
                  <text:p text:style-name="table_al">Zie verordening Arnhem hoofdstuk 2</text:p>
                </table:table-cell>
              </table:table-row>
              <table:table-row table:style-name="row">
                <table:table-cell table:style-name="entry" table:number-rows-spanned="1" table:number-columns-spanned="1">
                  <text:p text:style-name="table_al"> 6</text:p>
                </table:table-cell>
                <table:table-cell table:style-name="entry" table:number-rows-spanned="1" table:number-columns-spanned="1">
                  <text:p text:style-name="table_al">Terug- en invordering en verhaal van kosten</text:p>
                </table:table-cell>
                <table:table-cell table:style-name="entry" table:number-rows-spanned="1" table:number-columns-spanned="1">
                  <text:p text:style-name="table_al">Art. 2.4.1, 2.4.3 Wmo 2015 </text:p>
                  <text:p text:style-name="table_al">Zie verordening Arnhem hoofdstuk 14 Bestrijding misbruik of oneigenlijk gebruik van geboden voorzieningen en terugvordering</text:p>
                </table:table-cell>
              </table:table-row>
              <table:table-row table:style-name="row">
                <table:table-cell table:style-name="entry" table:number-rows-spanned="1" table:number-columns-spanned="1">
                  <text:p text:style-name="table_al"> 7</text:p>
                </table:table-cell>
                <table:table-cell table:style-name="entry" table:number-rows-spanned="1" table:number-columns-spanned="1">
                  <text:p text:style-name="table_al">Besluiten betreffende de bijdrage in de kosten</text:p>
                </table:table-cell>
                <table:table-cell table:style-name="entry" table:number-rows-spanned="1" table:number-columns-spanned="1"/>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Besluiten op grond van overgangsrecht van de </text:p>
                  <text:p text:style-name="table_al">Verordening maatschappelijke ondersteuning</text:p>
                </table:table-cell>
                <table:table-cell table:style-name="entry" table:number-rows-spanned="1" table:number-columns-spanned="1">
                  <text:p text:style-name="table_al">Zie lokale verordening Arnhem hoofdstuk 17 Overgangsbepalingen</text:p>
                </table:table-cell>
              </table:table-row>
              <table:table-row table:style-name="row">
                <table:table-cell table:style-name="entry" table:number-rows-spanned="1" table:number-columns-spanned="1">
                  <text:p text:style-name="table_al"> 9</text:p>
                </table:table-cell>
                <table:table-cell table:style-name="entry" table:number-rows-spanned="1" table:number-columns-spanned="1">
                  <text:p text:style-name="table_al">Besluiten betreffende de toepassing van de hardheidsclausule en bij onvoorziene omstandigheden</text:p>
                </table:table-cell>
                <table:table-cell table:style-name="entry" table:number-rows-spanned="1" table:number-columns-spanned="1">
                  <text:p text:style-name="table_al">Hoofdstuk 18 artikel 18.1 hardheidsclausul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ext:p text:style-name="table_al">
                    <text:span text:style-name="nadrukvet">Algemene wet bestuursrecht</text:span> <text:span text:style-name="nadrukvet">(</text:span> <text:span text:style-name="nadrukvet">Awb</text:span> <text:span text:style-name="nadrukv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wb</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Ontvangstbevestigingen aanvraag</text:p>
                </table:table-cell>
                <table:table-cell table:style-name="entry" table:number-rows-spanned="1" table:number-columns-spanned="1">
                  <text:p text:style-name="table_al">Art. 4:3a Awb</text:p>
                </table:table-cell>
              </table:table-row>
              <table:table-row table:style-name="row">
                <table:table-cell table:style-name="entry" table:number-rows-spanned="1" table:number-columns-spanned="1">
                  <text:p text:style-name="table_al"> 13</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row>
              <table:table-row table:style-name="row">
                <table:table-cell table:style-name="entry" table:number-rows-spanned="1" table:number-columns-spanned="1">
                  <text:p text:style-name="table_al"> 14</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row>
              <table:table-row table:style-name="row">
                <table:table-cell table:style-name="entry" table:number-rows-spanned="1" table:number-columns-spanned="1">
                  <text:p text:style-name="table_al"> 15</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 Awb</text:p>
                </table:table-cell>
              </table:table-row>
              <table:table-row table:style-name="row">
                <table:table-cell table:style-name="entry" table:number-rows-spanned="1" table:number-columns-spanned="1">
                  <text:p text:style-name="table_al"> 16</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row>
              <table:table-row table:style-name="row">
                <table:table-cell table:style-name="entry" table:number-rows-spanned="1" table:number-columns-spanned="1">
                  <text:p text:style-name="table_al"> 17</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row>
              <table:table-row table:style-name="row">
                <table:table-cell table:style-name="entry" table:number-rows-spanned="1" table:number-columns-spanned="1">
                  <text:p text:style-name="table_al"> 18</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row>
              <table:table-row table:style-name="row">
                <table:table-cell table:style-name="entry" table:number-rows-spanned="1" table:number-columns-spanned="1">
                  <text:p text:style-name="table_al"> 19</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row>
            </table:table>
            <text:p text:style-name="table_bottom"/>
          </text:section>
          <text:p text:style-name="al">*nadere regels worden uitgewerkt</text:p>
        </text:section>
        <text:section text:name="bijlage_id1-3-2-5" text:style-name="bijlage">
          <text:p text:style-name="bijlage_top"/>
          <text:p text:style-name="hoofdstuk_kop">Toelichting</text:p>
          <text:p text:style-name="al"/>
          <text:p text:style-name="al">
          <text:span text:style-name="nadrukvet">Mandaat- en machtigingsbesluit beschermd wonen en opvang WMO 2015 Lingewaard</text:span>
        </text:p>
          <text:p text:style-name="al"/>
          <text:p text:style-name="al"> Burgemeester en wethouders maken bekend dat zij op 20 oktober 2015 hebben besloten dat de gemeente Arnhem gemandateerd en gemachtigd is om,  conform het beleid van het Rijk, het beleid en uitvoering van beschermd wonen en maatschappelijke opvang op zich te nemen. </text:p>
          <text:p text:style-name="al"/>
          <text:p text:style-name="al">Door dit mandaat- en machtigingsbesluit is geformaliseerd dat de gemeente Arnhem voor de inwoners van de gemeente Lingewaard de toegang tot de maatwerkvoorziening beschermd wonen en voorzieningen maatschappelijke opvang (Wmo 2015) regel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10986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machtigingsbesluit ter uitvoering van het bieden van beschermd wonen en opvang WMO 2015 Ling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65</meta:user-defined>
    <meta:user-defined meta:name="OVERHEIDop.GmbID/DC.identifier">gmb-2015-109865</meta:user-defined>
    <meta:user-defined meta:name="OVERHEID.Gemeente/DC.creator">Lingewaar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Overige besluiten van algemene strekking</meta:user-defined>
    <meta:user-defined meta:name="OVERHEID.Gemeente/DCTERMS.publisher">Lingewaard</meta:user-defined>
    <meta:user-defined meta:name="OVERHEID.Gemeente/DC.spatial">Lingewaard</meta:user-defined>
    <meta:user-defined meta:name="OVERHEIDop.versieInformatie"/>
  </office:meta>
</office:document-meta>
</file>