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(reguliere) aanvragen omgevingsvergunningen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, waarbij de reguliere procedure van toepassing is, ontvangen:</text:p>
            <text:p text:style-name="common-al"/>
            <text:p text:style-name="common-al">Het bouwen van een woning</text:p>
            <text:p text:style-name="common-al">Locatie: Binnensingel 4 te Borne</text:p>
            <text:p text:style-name="common-al">Datum ontvangst: 11 november 2015</text:p>
            <text:p text:style-name="common-al"/>
            <text:p text:style-name="common-al">Het kappen van een beuk</text:p>
            <text:p text:style-name="common-al">Locatie: ter hoogte van Vaaltweg langs fietsoversteekplaats te Borne</text:p>
            <text:p text:style-name="common-al">Datum ontvangst: 13 november 2015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aanvragen liggen ter inzage bij de publieksbalie van het gemeentehuis. </text:p>
            <text:p text:style-name="tussenkopcur">
            <text:span text:style-name="nadrukvet">Verlengingsbesluit omgevingsvergunning</text:span>
          </text:p>
            <text:p text:style-name="common-al">Het college van burgemeester en wethouders heeft de termijn, waarbij de reguliere procedure van toepassing is, voor de volgende aanvraag voor een omgevingsvergunning verlengd:</text:p>
            <text:p text:style-name="common-al"/>
            <text:p text:style-name="common-al">Het uitbreiden van een woonhuis</text:p>
            <text:p text:style-name="common-al">Locatie: Koppelsbrink 50 te Borne </text:p>
            <text:p text:style-name="common-al">Datum ontvangst: 24 september 2015</text:p>
            <text:p text:style-name="last-al">Termijn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
                      Nr. 10986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6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86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(reguliere) aanvragen omgevingsvergunningen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860</meta:user-defined>
    <meta:user-defined meta:name="OVERHEIDop.GmbID/DC.identifier">gmb-2015-109860</meta:user-defined>
    <meta:user-defined meta:name="OVERHEID.Gemeente/DC.creator">Born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gvop.Informatietype/DC.type">Overige overheidsinformatie</meta:user-defined>
    <meta:user-defined meta:name="OVERHEID.Gemeente/DCTERMS.publisher">Borne</meta:user-defined>
    <meta:user-defined meta:name="xs:date/OVERHEIDop.startdatum">2015-11-19</meta:user-defined>
    <meta:user-defined meta:name="OVERHEID.Gemeente/DC.spatial">Borne</meta:user-defined>
    <meta:user-defined meta:name="OVERHEIDop.versieInformatie"/>
  </office:meta>
</office:document-meta>
</file>