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verige verleende vergunningen Oranjeweitje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leende vergunningen Oranjeweitje Blaricum</text:span>
          </text:p>
            <text:p text:style-name="common-al">
            <text:span text:style-name="nadrukvet"> </text:span>
          </text:p>
            <text:p text:style-name="common-al">
            <text:span text:style-name="nadrukvet">Drank- en Horecawet</text:span>
          </text:p>
            <text:p text:style-name="common-al">
            <text:span text:style-name="nadrukvet"> </text:span>
          </text:p>
            <text:p text:style-name="common-al">Besloten door burgemeester </text:p>
            <text:list text:style-name="id1-3-2-1-1-6">
              <text:list-item text:style-override="id1-3-2-1-1-6-1">
                <text:number>1.</text:number>
                <text:p text:style-name="al">Ontheffing voor het schenken van      zwak-alcoholhoudende dranken op het Oranjeweitje (nabij 1261 GD) tijdens      het evenement Blaricum 200 jaar van 11 tot en met 17 december 2015, verzonden      9 november 2015.</text:p>
              </text:list-item>
            </text:list>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85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5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5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verleende vergunningen Oranjeweitje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55</meta:user-defined>
    <meta:user-defined meta:name="OVERHEIDop.GmbID/DC.identifier">gmb-2015-109855</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D 16 2</meta:user-defined>
    <meta:user-defined meta:name="OVERHEIDop.woonplaats">Blaricum</meta:user-defined>
    <meta:user-defined meta:name="OVERHEIDop.straatnaam">Tor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991 476008</meta:user-defined>
    <meta:user-defined meta:name="OVERHEIDop.versieInformatie"/>
  </office:meta>
</office:document-meta>
</file>