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Oranjeweitje aan de Torenlaan/ hoek Bussumer- en Noolseweg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list text:style-name="id1-3-2-1-1-2">
              <text:list-item text:style-override="id1-3-2-1-1-2-1">
                <text:number>1.</text:number>
                <text:p text:style-name="al">Voor het laten      plaatsvinden van het evenement “Blaricum 200 jaar” van 11 tot en met 17      december 2015 op het “Oranjeweitje” aan de Torenlaan/ hoek Bussumer- en      Noolseweg (nabij 1261 GD),       verzonden 29 oktober 2015.</text:p>
              </text:list-item>
            </text:list>
            <text:p text:style-name="common-al">
            <text:span text:style-name="nadrukvet"> </text:span>
          </text:p>
            <text:p text:style-name="common-al"> </text:p>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85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Oranjeweitje aan de Torenlaan/ hoek Bussumer- en Noolseweg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54</meta:user-defined>
    <meta:user-defined meta:name="OVERHEIDop.GmbID/DC.identifier">gmb-2015-10985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D 16 2</meta:user-defined>
    <meta:user-defined meta:name="OVERHEIDop.woonplaats">Blaricum</meta:user-defined>
    <meta:user-defined meta:name="OVERHEIDop.straatnaam">Tor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991 476008</meta:user-defined>
    <meta:user-defined meta:name="OVERHEIDop.versieInformatie"/>
  </office:meta>
</office:document-meta>
</file>