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8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tijdelijke standplaats voor het      bakken en verkopen van oliebollen en appelbeignets op 7, 14, 21 en 28      november en op 5, 12, 19, 29, 30 en 31 december 2015 van 8.30 uur tot      18.00 uur voor het winkelpand aan de Torenlaan 8, verzonden 29 oktober      2015.</text:p>
              </text:list-item>
            </text:list>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5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Torenlaan 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52</meta:user-defined>
    <meta:user-defined meta:name="OVERHEIDop.GmbID/DC.identifier">gmb-2015-10985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8</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141 476070</meta:user-defined>
    <meta:user-defined meta:name="OVERHEIDop.versieInformatie"/>
  </office:meta>
</office:document-meta>
</file>