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in afwijking van het bestemmingsplan “Uiterweg-Plasoevers 2005 e.o.” en het bestemmingsplan “Woonarken”, Uiterweg417c w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voornemens zijn met toepassing van artikel 2.12, lid 1, sub a onder 3<text:span text:style-name="sup">0</text:span> van die wet omgevingsvergunning te verlenen voor de activiteiten bouwen en handelen in strijd met regels ruimtelijke ordening op het adres Uiterweg 417c ws 2  ten behoeve van de bouw van een recreatiewoning. De ontwerpomgevingsvergunning met bijbehorende stukken ligt met ingang van vrijdag 20 november 2015 tot en met donderdag 31 december 2015  ter inzage. </text:p>
            <text:p text:style-name="tussenkopcur">
            <text:span text:style-name="nadrukvet">D</text:span>
            <text:span text:style-name="nadrukvet">oelstelling</text:span>
          </text:p>
            <text:p text:style-name="common-al">Een gedeelte van de projectlocatie gelegen is in het bestemmingsplan ‘Uiterweg Plasoevers 2005’, en heeft hierin de bestemming ‘Natuur” met een aanduiding voor een recreatiewoning. Op grond van artikel 25 van het bestemmingsplan zijn de gronden bestemd voor natuur en landschap en is daar waar aangegeven op de plankaart een recreatiewoning met een oppervlakte van 30 m<text:span text:style-name="sup">2 </text:span>toegestaan. De geprojecteerde recreatiewoning is hiermee in strijd vanwege een grotere oppervlakte. Het andere gedeelte van de projectlocatie is gelegen in het bestemmingsplan “Woonarken” en heeft hierin de bestemming “Water-Verblijfsrecreatie”. Op grond van artikel 5 van het bestemmingsplan is hier een woonark voor niet-permanente bewoning toegestaan met een afmeting (lxbxh) van 15x5x3 meter. De geprojecteerde recreatiewoning is hiermee in strijd. Nu het project in strijd is met de gebruiks- en bouw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ontwerp </text:span>
            <text:span text:style-name="nadrukvet">omgevingsvergunning</text:span>
          </text:p>
            <text:p text:style-name="common-al">De ontwerpomgevingsvergunning ligt met de bijbehorende stukken, waaronder de ruimtelijke onderbouwing,  met ingang van vrijdag 20 november  2015 tot en met donderdag 31 december  2015  voor een ieder ter inzage:</text:p>
            <text:list text:style-name="id1-3-2-1-1-6">
              <text:list-item text:style-override="id1-3-2-1-1-6-1">
                <text:number>•</text:number>
                <text:p text:style-name="al">in digitale vorm via de website www.ruimtelijkeplannen.nl onder planidentificatiecode: NL.IMRO.0358.OIAVHB09xW-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Indienen zienswijze</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417c ws 2”.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984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 afwijking van het bestemmingsplan “Uiterweg-Plasoevers 2005 e.o.” en het bestemmingsplan “Woonarken”, Uiterweg417c ws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42</meta:user-defined>
    <meta:user-defined meta:name="OVERHEIDop.GmbID/DC.identifier">gmb-2015-109842</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W-OW01</meta:user-defined>
    <meta:user-defined meta:name="DCTERMS.abstract">vervanging bestaande recreatiewoning en woonark voor niet-permanente bewoning door nieuwe recreatiewo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Plannen | ruimtelijk</meta:user-defined>
    <meta:user-defined meta:name="OVERHEID.Gemeente/DCTERMS.publisher">Aalsmeer</meta:user-defined>
    <meta:user-defined meta:name="OVERHEID.Gemeente/DC.spatial">Haarlemmermeer</meta:user-defined>
    <meta:user-defined meta:name="OVERHEIDop.versieInformatie"/>
  </office:meta>
</office:document-meta>
</file>