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B 21 te Norg, het kappen van 7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21</text:p>
            <text:p text:style-name="common-al">Activiteit: het kappen van 7 eiken</text:p>
            <text:p text:style-name="common-al">Datum besluit: 27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98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B 21 te Norg, het kappen van 7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984</meta:user-defined>
    <meta:user-defined meta:name="OVERHEIDop.GmbID/DC.identifier">gmb-2015-1098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2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92 565613</meta:user-defined>
    <meta:user-defined meta:name="OVERHEIDop.versieInformatie"/>
  </office:meta>
</office:document-meta>
</file>