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ransepad 1  Blaricum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Fransepad 1, 1261 JC, het wijzigen van de      gevel, verzonden 9 november 2015.</text:p>
              </text:list-item>
            </text:list>
            <text:p text:style-name="common-al">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109831</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31</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31</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ransepad 1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09831</meta:user-defined>
    <meta:user-defined meta:name="OVERHEIDop.GmbID/DC.identifier">gmb-2015-109831</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JC 4</meta:user-defined>
    <meta:user-defined meta:name="OVERHEIDop.woonplaats">Blaricum</meta:user-defined>
    <meta:user-defined meta:name="OVERHEIDop.straatnaam">Fransepad</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5462 476029</meta:user-defined>
    <meta:user-defined meta:name="OVERHEIDop.versieInformatie"/>
  </office:meta>
</office:document-meta>
</file>