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ABS Drechtsteden</text:p>
      <text:section text:name="regeling_id1-3-2" text:style-name="regeling">
        <text:section text:name="aanhef_id1-3-2-1" text:style-name="aanhef">
          <text:section text:name="preambule_id1-3-2-1-1" text:style-name="preambule">
            <text:p text:style-name="al">Rechtspositie regeling buitengewoon ambtenaren burgelijke stand.</text:p>
          </text:section>
        </text:section>
        <text:section text:name="regeling-tekst_id1-3-2-2" text:style-name="regeling-tekst">
          <text:section text:name="tekst_id1-3-2-2-1" text:style-name="tekst">
            <text:p text:style-name="common-al">BESLUIT:</text:p>
            <text:p text:style-name="common-al">gelet op de bereikte overeenstemming in het Netwerk Georganiseerd Overleg van  20 april 2012</text:p>
            <text:p text:style-name="common-al">vast te stellen de navolgende regeling:</text:p>
            <text:p text:style-name="common-al">Rechtspositie regeling buitengewoon ambtenaar burgelijke stand</text:p>
            <text:p text:style-name="common-al">van de gemeente Zwijndrecht</text:p>
            <text:p text:style-name="common-al"/>
            <text:p text:style-name="common-al">Artikel 1</text:p>
            <text:p text:style-name="common-al">Begripsomschrijving</text:p>
            <text:p text:style-name="common-al">Voor de toepassing van deze regeling wordt verstaan onder:</text:p>
            <text:list text:style-name="id1-3-2-2-1-10">
              <text:list-item text:style-override="id1-3-2-2-1-10-1">
                <text:number>a.</text:number>
                <text:p text:style-name="al">buitengewoon ambtenaar: de ambtenaar van de burgerlijke stand, als bedoeld in het Reglement op de burgerlijke stand;</text:p>
              </text:list-item>
              <text:list-item text:style-override="id1-3-2-2-1-10-2">
                <text:number>b.</text:number>
                <text:p text:style-name="al">CAR/UWO: de Collectieve arbeidsvoorwaardenregeling en Uitwerkingsovereenkomst van de gemeente Zwijndrecht</text:p>
              </text:list-item>
            </text:list>
            <text:p text:style-name="common-al">Artikel 2</text:p>
            <text:p text:style-name="common-al">Aanstelling</text:p>
            <text:list text:style-name="id1-3-2-2-1-13">
              <text:list-item text:style-override="id1-3-2-2-1-13-1">
                <text:number>1.</text:number>
                <text:p text:style-name="al">Aanstelling geschiedt in vaste dienst of in tijdelijke dienst voor bepaalde tijd.</text:p>
              </text:list-item>
              <text:list-item text:style-override="id1-3-2-2-1-13-2">
                <text:number>2.</text:number>
                <text:p text:style-name="al">Een aanstelling voor bepaalde tijd eindigt van rechtswege.</text:p>
              </text:list-item>
            </text:list>
            <text:p text:style-name="common-al">Artikel 3</text:p>
            <text:p text:style-name="common-al">Bezoldiging</text:p>
            <text:p text:style-name="common-al">Aan de ambtenaar van de burgerlijke stand, die geen andere bezoldigde betrekking heeft in dienst van de werkgever en uitsluitend belast is met het voltrekken van huwelijken wordt per huwelijksvoltrekking als volgt een bedrag uitgekeerd overeenkomstig het bepaalde in bijlage 1.</text:p>
            <text:p text:style-name="common-al">Artikel 4</text:p>
            <text:p text:style-name="common-al">Aanspraken bij ziekte</text:p>
            <text:list text:style-name="id1-3-2-2-1-19">
              <text:list-item text:style-override="id1-3-2-2-1-19-1">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1-19-2">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1-19-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1-19-4">
                <text:number>4.</text:number>
                <text:p text:style-name="al">Burgemeester en wethouders kunnen nadere regels stellen.</text:p>
              </text:list-item>
            </text:list>
            <text:p text:style-name="common-al">Artikel 5</text:p>
            <text:p text:style-name="common-al">Ontslag en schorsing</text:p>
            <text:list text:style-name="id1-3-2-2-1-22">
              <text:list-item text:style-override="id1-3-2-2-1-22-1">
                <text:number>1.</text:number>
                <text:p text:style-name="al">Ontslag kan worden verleend overeenkomstig de artikelen 8:1 (op verzoek), 8:2 en 8:2a (na ouderdomspensioen), 8:3 (wegens reorganisaties), 8:4 (wegens volledige arbeidsongeschiktheid), 8:5 (wegens volledige arbeidsongeschiktheid), 8:6 (wegens onbekwaamheid of ongeschiktheid), 8:7 en 8:8 (overige ontslaggronden), 8:11 (wegens FPU), 8:12 en 8:12:1 (van rechtswege en tussentijds ontslag uit tijdelijke aanstelling) en 8:13 (als disciplinaire straf) van de CAR/UWO.</text:p>
              </text:list-item>
              <text:list-item text:style-override="id1-3-2-2-1-22-2">
                <text:number>2.</text:number>
                <text:p text:style-name="al">Schorsing van de buitengewoon ambtenaar vindt plaats overeenkomstig artikel 8:15:1 en 8:15:2 van de CAR/UWO.</text:p>
              </text:list-item>
            </text:list>
            <text:p text:style-name="common-al">Artikel 6</text:p>
            <text:p text:style-name="common-al">Overige rechten en verplichtingen</text:p>
            <text:p text:style-name="common-al">De artikelen 15:1, 15:1b tot en met 15:1g (verplichtingen rond integriteit), 15:1:12 (vergoeding van schade), 15:1:15 (beoordeling van de ambtenaar), 15:1:16 (uniform of dienstkleding), 15:1:19 (verbod betreden arbeidsterrein), 15:1:20 (infectieziekten), 15:1:22 (reis- en verblijfkosten), 15:1:23 tot en met 15:1:25 (vergoeden van schade) en 15:2 van de CAR/UWO zijn van overeenkomstige toepassing.</text:p>
            <text:p text:style-name="common-al">Artikel 7</text:p>
            <text:p text:style-name="common-al">Plichtsverzuim</text:p>
            <text:p text:style-name="common-al">De buitengewoon ambtenaar die de hem opgelegde verplichtingen niet nakomt of zich overigens schuldig maakt aan plichtsverzuim, kan disciplinair worden gestraft, overeenkomstig hoofdstuk 16 van de CAR/UWO.</text:p>
            <text:p text:style-name="common-al">Artikel 8</text:p>
            <text:p text:style-name="common-al">Slotbepalingen</text:p>
            <text:list text:style-name="id1-3-2-2-1-31">
              <text:list-item text:style-override="id1-3-2-2-1-31-1">
                <text:number>1.</text:number>
                <text:p text:style-name="al">Deze regeling treedt in werking met ingang van 1 januari 2014</text:p>
              </text:list-item>
              <text:list-item text:style-override="id1-3-2-2-1-31-2">
                <text:number>2.</text:number>
                <text:p text:style-name="al">Deze regeling is van toepassing voor de gemeente Zwijndrecht.</text:p>
              </text:list-item>
              <text:list-item text:style-override="id1-3-2-2-1-31-3">
                <text:number>3.</text:number>
                <text:p text:style-name="al">Deze regeling kan worden aangehaald als Rechtspositieregeling buitengewoon ambtenaar burgerlijke stand.</text:p>
              </text:list-item>
            </text:list>
            <text:p text:style-name="common-al">Aldus vastgesteld in de vergadering van 3 december 2013.</text:p>
            <text:p text:style-name="common-al">de secretaris, de voorzitter,</text:p>
            <text:p text:style-name="common-al">Henk van Beelen Dominic Schrijer.</text:p>
            <text:p text:style-name="common-al">Bijlage 1. </text:p>
            <text:p text:style-name="common-al">De bedragen bedoeld in artikel 3 zijn als volgt vastgesteld.</text:p>
            <text:list text:style-name="id1-3-2-2-1-37">
              <text:list-item text:style-override="id1-3-2-2-1-37-1">
                <text:number>a.</text:number>
                <text:p text:style-name="al">van maandag tot en met vrijdag € 78,96;</text:p>
              </text:list-item>
              <text:list-item text:style-override="id1-3-2-2-1-37-2">
                <text:number>b.</text:number>
                <text:p text:style-name="al">op zaterdag € 157,92.</text:p>
              </text:list-item>
            </text:list>
            <text:p text:style-name="common-al">TOELICHTING </text:p>
            <text:p text:style-name="common-al">In 2006 hebben de zes Drechtstedengemeenten en de Gemeenschappelijke regeling (GR) Drechtsteden als gezamenlijke doelstelling geformuleerd om te komen tot één arbeidsmarkt en een uniforme rechtspositie. Belangrijke drijfveer om deze afspraak te maken was de regionaliserings-bewegingen op de personele consequenties te faciliteren en meer personele beweging in het gebied te organiseren. De basis voor de gekozen werkwijze ligt in de sinds 1 januari 2007 van kracht zijnde "Overeenkomst tot vaststelling van een uniforme rechtspositieregeling voor de Gemeenschappelijke Regeling Drechtsteden, mede ten behoeve van de gemeenten Alblasserdam, Dordrecht, Hendrik-Ido-Ambacht, Papendrecht, Sliedrecht, Zwijndrecht en de Gemeenschappelijke Regeling Regio Zuid-Holland Zuid" (Bevoegdhedenovereenkomst) en de eveneens sinds 1 januari 2007 van kracht zijnde "Regeling Netwerk Georganiseerd Overleg Regio Drechtsteden" (Regeling NGO), waarbij het overleg tussen de gezamenlijke werkgevers en de vakorganisaties over arbeidsvoorwaarden en rechtspositie wordt geregeld.</text:p>
            <text:p text:style-name="common-al">Per 1 juli 2009 is de Gemeenschappelijke Regeling Veiligheidsregio als zelfstandig werkgever gaan functioneren en per 1 januari 2011 de Gemeenschappelijke Regeling Omgevingsdienst Zuid-Holland Zuid. Beide organisaties zijn (grotendeels) ontstaan uit de Gemeenschappelijke Regeling Regio Zuid-Holland Zuid en waren c.q. zijn betrokken bij het arbeidsvoorwaardenoverleg. Hun dagelijkse besturen hebben de wens uitgesproken zelfstandig toe te treden tot beide voornoemde regelingen. Het daarvoor benodigde besluitvormingstraject is in gang gezet.</text:p>
            <text:p text:style-name="common-al">De thans voorliggende Rechtspositieregeling voor de buitengewoon ambtenaar van de burgerlijke stand is een uitvloeisel van het vormen van een gemeenschappelijke regeling van rechtspositionele aangelegenheden en is bedoeld voor alle zes de betrokken gemeenten.</text:p>
            <text:p text:style-name="common-al">Artikel 1</text:p>
            <text:p text:style-name="common-al">Begripsomschrijving</text:p>
            <text:p text:style-name="common-al">De wet-Mulder heeft met ingang van 1 januari 1995 de buitengewoon ambtenaar van de burgerlijke stand (babs) geïntroduceerd. De buitengewoon ambtenaar burgerlijke stand (babs) wordt aangesteld door het college van burgemeester en wethouders (Burgerlijk Wetboek, Boek 1: artikel 16).</text:p>
            <text:p text:style-name="common-al">Gemeenten hebben een Reglement burgerlijke stand. Daarin kan geregeld zijn welke benoemingsmogelijkheden er zijn. Gemeenteambtenaren, burgemeester, wethouders en leden van de gemeenteraad, kunnen tot (buitengewoon) ambtenaar van de burgerlijke stand benoemd worden. Tot buitengewoon ambtenaar van de burgerlijke stand (babs) kunnen bovendien anderen, niet werkzaam bij of verbonden aan de gemeente, benoemd worden. De vergoeding voor de werkzaamheden is in het algemeen alleen op de benoemden van buiten de gemeentelijke organisatie van toepassing. </text:p>
            <text:p text:style-name="common-al">De babs is een ambtenaar in de zin van de Ambtenarenwet. Omdat de CAR/UWO op grond van artikel 1:2, eerste lid, sub c, niet op hem van toepassing is dient een afzonderlijke rechtspositieregeling te gelden (artikel 125 Ambtenarenwet). Doorgaans is de functie van babs een nevenfunctie, die in omvang sterk kan variëren. </text:p>
            <text:p text:style-name="common-al">Artikel 2</text:p>
            <text:p text:style-name="common-al">Aanstelling</text:p>
            <text:p text:style-name="common-al">In het lokale Reglement burgerlijke stand kan een benoemingstermijn geregeld zijn, vaak is dat vijf of tien jaar. Het kan wenselijk zijn om kortere aanstellingen te verlenen. Het gevolg van een kortere aanstellingsduur is onder meer dat de verplichtingen van de gemeente jegens de ambtenaar in het kader van ziekte (doorbetaling bezoldiging, re-i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text:p>
            <text:p text:style-name="common-al">De aanstelling kan opnieuw tijdelijk verleend worden. De flexwetbepaling geldt niet omdat noch de CAR/UWO, noch het Burgerlijk Wetboek (7:615 BW) van toepassing is. </text:p>
            <text:p text:style-name="common-al">Bij het benoemen van een personeelslid, burgemeester, wethouder of raadslid (dan wel andere politieke ambtsdrager) tot babs is het raadzaam de benoeming te beperken tot de periode waarin het (politieke) ambt wordt vervuld.</text:p>
            <text:p text:style-name="common-al">Artikel 3</text:p>
            <text:p text:style-name="common-al">Zie bijlage 1. </text:p>
            <text:p text:style-name="common-al">Artikel 4</text:p>
            <text:p text:style-name="common-al">Aanspraken bij ziekte</text:p>
            <text:p text:style-name="common-al">De regeling verklaart de CAR/UWO op het punt van doorbetaling bezoldiging bij ziekte van toepassing op de babs jonger dan 65 jaar. Achtergrond hiervan is het dwingende karakter van de sociale wetgeving die zieke werknemers (voor zover jonger dan 65 jaar) rechten en plichten toekent. 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percentage dan 70%. </text:p>
            <text:p text:style-name="common-al">Eerste dag van ongeschiktheid: in het derde lid is bepaald (conform de Ziektewet) welke dag als eerste ziektedag geldt. Het is niet de bedoeling dat de babs direct bij aanvang van het ziekteverzuim bezoldiging krijgt doorbetaald, maar pas vanaf het tijdstip dat hij een huwelijk zou sluiten als hij niet ziek was geweest. </text:p>
            <text:p text:style-name="common-al">In de praktijk van de babs zal het overigens niet altijd duidelijk zijn of en wanneer de eerste ziektedag valt en daarmee op welk moment de doorbetaling bezoldiging ingaat, bijvoorbeeld omdat een rooster ontbreekt en de babsen zelf voor vervanging zorgen. Men zou in dat geval een vaste termijn van 14 dagen of een maand na ziekmelding kunnen afspreken als zijnde de (fictieve) eerste ziektedag, afhankelijk van de regelmaat waarmee de babs werkzaamheden verricht. Nadere regels zullen op de lokale situatie toegesneden moeten worden.</text:p>
            <text:p text:style-name="common-al">Ook het tijdstip van uitbetalen van de doorbetaling bezoldiging dient regionaal nader bepaald worden (bijvoorbeeld per maand, per jaar, na herstel). </text:p>
            <text:p text:style-name="common-al">De babs is verplicht zo spoedig mogelijk zijn verhindering tot werken door te geven; in artikel zes van deze regeling is artikel 15:1d van de CAR/UWO op de babs van toepassing verklaard. Ook het artikel 7:9, vierde lid (verzuimprotocol) van de CAR/UWO is van toepassing verklaard op de babs.</text:p>
            <text:p text:style-name="common-al">Naast het recht op doorbetaling van bezoldiging staat de verplichting van werkgever en werknemer (jonger dan 65 jaar) zich in te spannen tot re-i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 </text:p>
            <text:p text:style-name="common-al">Bovendien heeft de babs in de regel een hoofdfunctie waar van uit re-integratieverplichtingen bestaan. In de praktijk zal bezien moeten worden hoe arbodienstverleners en het UWV omgaan met de verplichting tot re-integratie van de gemeente ten aanzien van een zieke babs.</text:p>
            <text:p text:style-name="common-al">Artikel 5</text:p>
            <text:p text:style-name="common-al">Ontslag en schorsing</text:p>
            <text:p text:style-name="common-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text:p>
            <text:p text:style-name="common-al">Opgemerkt wordt dat ontslag na ouderdomspensioen niet verplicht is. Artikel 8:2, tweede lid, en 8:2a bieden de mogelijkheid om een gepensioneerde in dienst te houden dan wel te nemen. Het dienstverband met een gepensioneerde is op grond van artikel 8:2a eenvoudig te beëindigen.</text:p>
            <text:p text:style-name="common-al">Artikel 6</text:p>
            <text:p text:style-name="common-al">Overige rechten en verplichtingen</text:p>
            <text:p text:style-name="common-al">De rechten en plichten van hoofdstuk 15 van de CAR/UWO worden hier voor een groot gedeelte ook op de babs van toepassing verklaard. Voor de inhoud van de artikelen wordt verwezen naar de CAR/UWO. Enkele opmerkingen hierover zijn de volgende: </text:p>
            <text:p text:style-name="common-al">De eed of belofte is niet van toepassing verklaard op de babs omdat eedaflegging reeds op grond van het Burgerlijk Wetboek verplicht is. </text:p>
            <text:p text:style-name="common-al">De personeelsbeoordeling is van toepassing, omdat de ontslaggrond “onbekwaamheid / ongeschiktheid anders dan” aan de orde kan zijn. Een beoordeling kan bij toepassing van die ontslaggrond van belang zijn, evenals bij een weigering om opnieuw een aanstelling te verlenen. </text:p>
            <text:p text:style-name="common-al">De vergoeding van kosten bij dienstreizen is van toepassing verklaard. Deze vergoeding geniet de voorkeur boven een vaste onkostenvergoeding die aan belastingheffing is onderworpen.</text:p>
            <text:p text:style-name="last-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2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ABS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27</meta:user-defined>
    <meta:user-defined meta:name="OVERHEIDop.GmbID/DC.identifier">gmb-2015-109827</meta:user-defined>
    <meta:user-defined meta:name="OVERHEID.Gemeente/DC.creator">Zwij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12-03</meta:user-defined>
    <meta:user-defined meta:name="OVERHEID.Gemeente/DC.spatial">Zwijndrecht</meta:user-defined>
    <meta:user-defined meta:name="OVERHEIDop.versieInformatie"/>
  </office:meta>
</office:document-meta>
</file>