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ijfhuiz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042, slopen berging en bouwen bijgebouw t.b.v. verblijf verzorgende personen en ontspanningsruimte, activiteit handelen in strijd met regels ruimtelijke ordening, verzonden 17 november 2015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981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ijfhuiz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817</meta:user-defined>
    <meta:user-defined meta:name="OVERHEIDop.GmbID/DC.identifier">gmb-2015-10981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GZ 2</meta:user-defined>
    <meta:user-defined meta:name="OVERHEIDop.woonplaats">Haarlem</meta:user-defined>
    <meta:user-defined meta:name="OVERHEIDop.straatnaam">Vijfhuize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6108 485545</meta:user-defined>
    <meta:user-defined meta:name="OVERHEIDop.versieInformatie"/>
  </office:meta>
</office:document-meta>
</file>