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09 Professor Cobbenhagenlaan 205 te Tilburg, renoveren van noordgevel Academiagebouw TiU, 28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09 - I - Professor Cobbenhagenlaan 20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8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09 Professor Cobbenhagenlaan 205 te Tilburg, renoveren van noordgevel Academiagebouw TiU, 28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81</meta:user-defined>
    <meta:user-defined meta:name="OVERHEIDop.GmbID/DC.identifier">gmb-2015-109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B 205</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1501 397038</meta:user-defined>
    <meta:user-defined meta:name="OVERHEIDop.versieInformatie"/>
  </office:meta>
</office:document-meta>
</file>