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gijnesingel 33, 33a en 33b, verbouw van de beneden en boven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gijnesingel 33, 33a en 33b (aangevraagd als Bagijnesingel 33 en 33a)</text:span>
            <text:span text:style-name="nadrukvet"/>
            <text:span text:style-name="nadrukvet"> – </text:span>voor het verbouwen van de beneden- en bovenwoning naar een woongebouw met drie functies, verzonden op 1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80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gijnesingel 33, 33a en 33b, verbouw van de beneden en boven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05</meta:user-defined>
    <meta:user-defined meta:name="OVERHEIDop.GmbID/DC.identifier">gmb-2015-10980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E 35a</meta:user-defined>
    <meta:user-defined meta:name="OVERHEIDop.woonplaats">Zwolle</meta:user-defined>
    <meta:user-defined meta:name="OVERHEIDop.straatnaam">Bagijne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40 503210</meta:user-defined>
    <meta:user-defined meta:name="OVERHEIDop.versieInformatie"/>
  </office:meta>
</office:document-meta>
</file>