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Woold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Wooldseweg 34</text:p>
            <text:p text:style-name="common-al">Voor: verwijderen asbesthoudende golfplaten, datum ontvangst 17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980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Wooldse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9804</meta:user-defined>
    <meta:user-defined meta:name="OVERHEIDop.GmbID/DC.identifier">gmb-2015-10980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E 34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690 442275</meta:user-defined>
    <meta:user-defined meta:name="OVERHEIDop.versieInformatie"/>
  </office:meta>
</office:document-meta>
</file>