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Terrasvergunning verleend aan Café d’n Boer, Corpus 2 </text:p>
      <text:section text:name="zakelijke-mededeling_id1-3-2" text:style-name="zakelijke-mededeling">
        <text:section text:name="zakelijke-mededeling-tekst_id1-3-2-1" text:style-name="zakelijke-mededeling-tekst">
          <text:section text:name="tekst_id1-3-2-1-1" text:style-name="tekst">
            <text:p text:style-name="common-al">De burgemeester van Boxtel maakt bekend dat hij op 18 november 2015 aan de heer H.M.G.P van Erp, handelend onder de naam Café d’n Boer, een vergunning heeft verleend op grond van artikel 2.3.1.2. van de Algemene Plaatselijke Verordening 2012 (wijziging exploitatievergunning), voor het mogen exploiteren van een terras bij het horecabedrijf in het pand aan <text:span text:style-name="nadrukvet">Corpus 2</text:span>.</text:p>
            <text:p text:style-name="tussenkopcur">
            <text:span text:style-name="nadrukvet">Inzage</text:span>
          </text:p>
            <text:p text:style-name="common-al">Met ingang van<text:span text:style-name="nadrukvet"/> 20 november 2015 tot en met 30 december 2015 ligt de vergunning tijdens kantooruren ter inzage bij de afdeling Concern &amp; Dienstverlening in het gemeentehuis. Inzage van een vergunning is mogelijk na een telefonische afspraak met deze afdeling, via telefoonnummer (0411) 65 53 63.</text:p>
            <text:p text:style-name="tussenkopcur">
            <text:span text:style-name="nadrukvet">Bezwaar </text:span>
          </text:p>
            <text:p text:style-name="common-al">Belanghebbenden kunnen tot en met 30 december 2015<text:span text:style-name="nadrukvet"/>tegen dit besluit, op grond van artikel 7:1 van de Algemene wet bestuursrecht, een gemotiveerd bezwaarschrift indienen bij de burgemeester. Het postadres is: Postbus 10.000, 5280 DA Boxtel. </text:p>
            <text:p text:style-name="tussenkopcur">
            <text:span text:style-name="nadrukvet">Wetgeving </text:span>
          </text:p>
            <text:p text:style-name="common-al">Op deze bekendmaking zijn onderstaande wetgevingen van toepassing. Let op! De links naar de wetgevingen hebben wij gemaakt op 17 november 2015. Als u op de links klikt krijgt u dan ook de tekst te zien zoals deze op 17 november 2015 geldend was. Houd er rekening mee dat de wet- of regelgeving inmiddels aangepast kan zijn. Via<text:a xlink:href="http://wetten.overheid.nl/zoeken/" xlink:type="simple"> http://wetten.overheid.nl/zoeken</text:a> kunt u de geldende tekst vinden</text:p>
            <text:p text:style-name="last-al">Van toepassing op deze bekendmaking zijn:</text:p>
            <text:list text:style-name="id1-3-2-1-1-9">
              <text:list-item text:style-override="id1-3-2-1-1-9-1">
                <text:number>-</text:number>
                <text:p text:style-name="al">
                <text:a xlink:href="http://wetten.overheid.nl/BWBR0005537/Hoofdstuk7/Afdeling71/Artikel71/geldigheidsdatum_17-11-2015" xlink:type="simple">Algemene wet bestuursrecht, artikel 7:1</text:a>
              </text:p>
              </text:list-item>
              <text:list-item text:style-override="id1-3-2-1-1-9-2">
                <text:number>-</text:number>
                <text:p text:style-name="al">
                <text:a xlink:href="http://decentrale.regelgeving.overheid.nl/cvdr/xhtmloutput/Historie/Boxtel/333162/333162_1.html" xlink:type="simple">Algemene plaatselijke Verordening Boxtel 2012, artikel 2.3.1.2</text:a>
              </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
                      Nr. 109797</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797</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797</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rasvergunning verleend aan Café d’n Boer, Corpus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797</meta:user-defined>
    <meta:user-defined meta:name="OVERHEIDop.GmbID/DC.identifier">gmb-2015-109797</meta:user-defined>
    <meta:user-defined meta:name="OVERHEID.Gemeente/DC.creator">Boxtel</meta:user-defined>
    <meta:user-defined meta:name="OVERHEID.TaxonomieBeleidsagenda/OVERHEID.category">Ruimte en infrastructuur | Ruimtelijke ordening</meta:user-defined>
    <meta:user-defined meta:name="DCTERMS.abstract">Wijziging exploitatievergunning voor het mogen exploiteren van een terras bij het horecabedrijf aan Corpus 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82MH 2</meta:user-defined>
    <meta:user-defined meta:name="OVERHEIDop.woonplaats">Boxtel</meta:user-defined>
    <meta:user-defined meta:name="OVERHEIDop.straatnaam">Corpus</meta:user-defined>
    <meta:user-defined meta:name="OVERHEID.Gemeente/OVERHEID.authority">Boxtel</meta:user-defined>
    <meta:user-defined meta:name="OVERHEIDgvop.Informatietype/DC.type">Beschikkingen | afhandeling</meta:user-defined>
    <meta:user-defined meta:name="OVERHEID.Gemeente/DCTERMS.publisher">Boxtel</meta:user-defined>
    <meta:user-defined meta:name="xs:date/OVERHEIDop.startdatum">2015-11-19</meta:user-defined>
    <meta:user-defined meta:name="OVERHEID.EPSG28992/DC.spatial">150271 400454</meta:user-defined>
    <meta:user-defined meta:name="OVERHEIDop.versieInformatie"/>
  </office:meta>
</office:document-meta>
</file>