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lanten van drie bomen, Burgemeester Ketelaarstraat nabij nummer 20 in Warmond, Kenmerk 20151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lanten van drie bomen</text:p>
            <text:p text:style-name="common-al">
            <text:span text:style-name="nadrukcur">Verzenddatum besluit:  17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979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planten van drie bomen, Burgemeester Ketelaarstraat nabij nummer 20 in Warmond, Kenmerk 20151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94</meta:user-defined>
    <meta:user-defined meta:name="OVERHEIDop.GmbID/DC.identifier">gmb-2015-10979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C 20</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7</meta:user-defined>
    <meta:user-defined meta:name="xs:date/OVERHEIDop.einddatum">2015-12-29</meta:user-defined>
    <meta:user-defined meta:name="OVERHEID.EPSG28992/DC.spatial">94926 468329</meta:user-defined>
    <meta:user-defined meta:name="OVERHEIDop.versieInformatie"/>
  </office:meta>
</office:document-meta>
</file>