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34 Kazernehof 76 te Tilburg, inbouwen van 14 grondgebonden woningen in bestaand gebouw, 31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34 - I - Kazernehof 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34 Kazernehof 76 te Tilburg, inbouwen van 14 grondgebonden woningen in bestaand gebouw, 31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9</meta:user-defined>
    <meta:user-defined meta:name="OVERHEIDop.GmbID/DC.identifier">gmb-2015-109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V 76</meta:user-defined>
    <meta:user-defined meta:name="OVERHEIDop.woonplaats">Tilburg</meta:user-defined>
    <meta:user-defined meta:name="OVERHEIDop.straatnaam">Kazerne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4655 396420</meta:user-defined>
    <meta:user-defined meta:name="OVERHEIDop.versieInformatie"/>
  </office:meta>
</office:document-meta>
</file>