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ug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november 2015:</text:p>
            <text:p text:style-name="common-al">•<text:span text:style-name="nadrukvet"><text:span text:style-name="nadrukcur"> Brugstraat 11</text:span></text:span><text:span text:style-name="nadrukvet"><text:span text:style-name="nadrukcur">:</text:span></text:span><text:span text:style-name="nadrukcur"/><text:span text:style-name="nadrukcur">het vervangen van de aanbouw, het realiseren van een opbouw op de aa</text:span><text:span text:style-name="nadrukcur">n</text:span><text:span text:style-name="nadrukcur">bouw en het vervangen van de dakkapel aan de voorzijde door 2 dakkapell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0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978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8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8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ug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89</meta:user-defined>
    <meta:user-defined meta:name="OVERHEIDop.GmbID/DC.identifier">gmb-2015-10978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rugstraat 11:het vervangen van de aanbouw, het realiseren van een opbouw op de aanbouw en het vervangen van de dakkapel aan de voorzijde door 2 dakka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A 11</meta:user-defined>
    <meta:user-defined meta:name="OVERHEIDop.woonplaats">Boxtel</meta:user-defined>
    <meta:user-defined meta:name="OVERHEIDop.straatnaam">Brug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19</meta:user-defined>
    <meta:user-defined meta:name="OVERHEID.EPSG28992/DC.spatial">149907 399950</meta:user-defined>
    <meta:user-defined meta:name="OVERHEIDop.versieInformatie"/>
  </office:meta>
</office:document-meta>
</file>