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ijnenlaan 19a en 19b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rijnenlaan 19a en 19b, 1261 ZB, het oprichten      van woningen (2-onder één kap), verzonden 9 november 2015.</text:p>
              </text:list-item>
            </text:list>
            <text:p text:style-name="common-al">
            <text:span text:style-name="nadrukvet"> </text:span>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8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ijnenlaan 19a en 19b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85</meta:user-defined>
    <meta:user-defined meta:name="OVERHEIDop.GmbID/DC.identifier">gmb-2015-10978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Krijnen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375 478053</meta:user-defined>
    <meta:user-defined meta:name="OVERHEIDop.versieInformatie"/>
  </office:meta>
</office:document-meta>
</file>