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Vos 3 t/m 13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ntje van Vos 3 t/m 13, 1261 WL, het      oprichten van woningen (2x3-onder één kap), verzonden 9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77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7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7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tje van Vos 3 t/m 13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779</meta:user-defined>
    <meta:user-defined meta:name="OVERHEIDop.GmbID/DC.identifier">gmb-2015-10977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WL 8</meta:user-defined>
    <meta:user-defined meta:name="OVERHEIDop.woonplaats">Blaricum</meta:user-defined>
    <meta:user-defined meta:name="OVERHEIDop.straatnaam">Laantje van Vos</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483 478289</meta:user-defined>
    <meta:user-defined meta:name="OVERHEIDop.versieInformatie"/>
  </office:meta>
</office:document-meta>
</file>