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aanleggen van een brug, Perceel Buytenparklaan 1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Perceel Buytenparklaan 1, 2717 AX Zoetermeer, het aanleggen van een brug, WB20150533 (verzonden 13 november 2015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7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aanleggen van een brug, Perceel Buytenparklaan 1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76</meta:user-defined>
    <meta:user-defined meta:name="OVERHEIDop.GmbID/DC.identifier">gmb-2015-10977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AX 1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563 453606</meta:user-defined>
    <meta:user-defined meta:name="OVERHEIDop.versieInformatie"/>
  </office:meta>
</office:document-meta>
</file>