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plaatsen van een aanbouw, Van Schendelhove 19, 2726 B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Van Schendelhove 19, 2726 BP Zoetermeer, het plaatsen van een aanbouw, WB20150518 (verzonden 11 november 2015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7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7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plaatsen van een aanbouw, Van Schendelhove 19, 2726 B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75</meta:user-defined>
    <meta:user-defined meta:name="OVERHEIDop.GmbID/DC.identifier">gmb-2015-109775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6BP 19</meta:user-defined>
    <meta:user-defined meta:name="OVERHEIDop.woonplaats">Zoetermeer</meta:user-defined>
    <meta:user-defined meta:name="OVERHEIDop.straatnaam">Van Schendelhov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247 453555</meta:user-defined>
    <meta:user-defined meta:name="OVERHEIDop.versieInformatie"/>
  </office:meta>
</office:document-meta>
</file>