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handelen met gevolgen voor beschermde monumenten t.b.v. Hofstede Meerzigt, Zonnenberg 10, 2716 P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> </text:span>
          </text:p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Zonnenberg 10, 2716 PG Zoetermeer, het handelen met gevolgen voor beschermde monumenten t.b.v. Hofstede Meerzigt, WB20150281 (verzonden 10 november 2015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9774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7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7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handelen met gevolgen voor beschermde monumenten t.b.v. Hofstede Meerzigt, Zonnenberg 10, 2716 P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774</meta:user-defined>
    <meta:user-defined meta:name="OVERHEIDop.GmbID/DC.identifier">gmb-2015-109774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PG 10</meta:user-defined>
    <meta:user-defined meta:name="OVERHEIDop.woonplaats">Zoetermeer</meta:user-defined>
    <meta:user-defined meta:name="OVERHEIDop.straatnaam">Zonnenberg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1353 453020</meta:user-defined>
    <meta:user-defined meta:name="OVERHEIDop.versieInformatie"/>
  </office:meta>
</office:document-meta>
</file>