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al 27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utwal 27, 1261 BC, het gewijzigd uitvoeren      van een kelder, verzonden 6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77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7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utwal 27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773</meta:user-defined>
    <meta:user-defined meta:name="OVERHEIDop.GmbID/DC.identifier">gmb-2015-10977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Houtwal</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046 476967</meta:user-defined>
    <meta:user-defined meta:name="OVERHEIDop.versieInformatie"/>
  </office:meta>
</office:document-meta>
</file>