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Willem-Alexanderplantsoen 2A, 2713 V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illem-Alexanderplantsoen 2A, 2713 VM Zoetermeer, het plaatsen van gevelreclame, WB20150542 (verzonden d.d. 12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7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gevelreclame, Willem-Alexanderplantsoen 2A, 271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72</meta:user-defined>
    <meta:user-defined meta:name="OVERHEIDop.GmbID/DC.identifier">gmb-2015-109772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VM</meta:user-defined>
    <meta:user-defined meta:name="OVERHEIDop.woonplaats">Zoetermeer</meta:user-defined>
    <meta:user-defined meta:name="OVERHEIDop.straatnaam">Willem-Alexanderplantsoe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276 452166</meta:user-defined>
    <meta:user-defined meta:name="OVERHEIDop.versieInformatie"/>
  </office:meta>
</office:document-meta>
</file>