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ijsbaan, Stadhui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, Zoetermeer, het plaatsen van een ijsbaan, WB20150561 (verzonden d.d. 12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7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ijsbaan, Stadhui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70</meta:user-defined>
    <meta:user-defined meta:name="OVERHEIDop.GmbID/DC.identifier">gmb-2015-109770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666 452920</meta:user-defined>
    <meta:user-defined meta:name="OVERHEIDop.versieInformatie"/>
  </office:meta>
</office:document-meta>
</file>