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Poortugaalstraat 184, 2729 H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oortugaalstraat 184, 2729 HJ Zoetermeer, het plaatsen van balkonbeglazing, WB20150485 (verzonden d.d. 1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balkonbeglazing, Poortugaalstraat 184, 2729 H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9</meta:user-defined>
    <meta:user-defined meta:name="OVERHEIDop.GmbID/DC.identifier">gmb-2015-109769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7097 453225</meta:user-defined>
    <meta:user-defined meta:name="OVERHEIDop.versieInformatie"/>
  </office:meta>
</office:document-meta>
</file>