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woning, Hoekerkade 83, 2725 A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Hoekerkade 83, 2725 AG Zoetermeer, het verbouwen van een woning, WB20150517 (verzonden d.d. 10 nov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 <text:a xlink:href="https://secure.zoetermeer.nl/simeform.php?form=00560993f20e9a6a95bf596328bcc905a608880f2ca4668d" xlink:type="simple">'bezwaar maken'</text:a> op onze website.</text:p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 <text:a xlink:href="http://www.zoetermeer.nl/inwoners/wat-is-14-079_46446?pk_campaign=Redirects&amp;pk_kwd=14079" xlink:type="simple">14 079</text:a> of maak gebruik van het <text:a xlink:href="http://www.zoetermeer.nl/afspraakomgevingsbalie" xlink:type="simple">contactformulier</text:a> 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6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6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ouwen van een woning, Hoekerkade 83, 2725 A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66</meta:user-defined>
    <meta:user-defined meta:name="OVERHEIDop.GmbID/DC.identifier">gmb-2015-109766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AG 83</meta:user-defined>
    <meta:user-defined meta:name="OVERHEIDop.woonplaats">Zoetermeer</meta:user-defined>
    <meta:user-defined meta:name="OVERHEIDop.straatnaam">Hoekerka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540 454360</meta:user-defined>
    <meta:user-defined meta:name="OVERHEIDop.versieInformatie"/>
  </office:meta>
</office:document-meta>
</file>