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/vergroten van een dakkapel, Dorpsstraat 17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rpsstraat 172, 2712 AR Zoetermeer, het plaatsen/vergroten van een dakkapel, WB20150569 (verzonden d.d. 1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/vergroten van een dakkapel, Dorpsstraat 17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4</meta:user-defined>
    <meta:user-defined meta:name="OVERHEIDop.GmbID/DC.identifier">gmb-2015-109764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R 174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98 452174</meta:user-defined>
    <meta:user-defined meta:name="OVERHEIDop.versieInformatie"/>
  </office:meta>
</office:document-meta>
</file>