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Achter Zegwaartseweg 114, 2728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chter Zegwaartseweg 114, 2728 PB Zoetermeer, het kappen van 3 bomen, WB20150604 (verzonden d.d. 09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6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3 bomen, Achter Zegwaartseweg 114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62</meta:user-defined>
    <meta:user-defined meta:name="OVERHEIDop.GmbID/DC.identifier">gmb-2015-109762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PB 114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987 453554</meta:user-defined>
    <meta:user-defined meta:name="OVERHEIDop.versieInformatie"/>
  </office:meta>
</office:document-meta>
</file>